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02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7.618cm" fo:margin-left="4.77cm" fo:margin-right="4.614cm" table:align="margins"/>
    </style:style>
    <style:style style:name="Таблица2.A" style:family="table-column">
      <style:table-column-properties style:column-width="3.766cm" style:rel-column-width="32399*"/>
    </style:style>
    <style:style style:name="Таблица2.B" style:family="table-column">
      <style:table-column-properties style:column-width="3.852cm" style:rel-column-width="3313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7.618cm" fo:margin-left="4.77cm" fo:margin-right="4.614cm" table:align="margins"/>
    </style:style>
    <style:style style:name="Таблица3.A" style:family="table-column">
      <style:table-column-properties style:column-width="3.766cm" style:rel-column-width="32399*"/>
    </style:style>
    <style:style style:name="Таблица3.B" style:family="table-column">
      <style:table-column-properties style:column-width="3.852cm" style:rel-column-width="3313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4819*" fo:start-indent="0cm" fo:end-indent="0.099cm"/>
          <style:column style:rel-width="4820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<text:span text:style-name="T3">IV</text:span></text:p>
      <text:h text:style-name="heading_20_1" text:outline-level="1" text:is-list-header="true">Описание «школьного» языка программирования.</text:h>
      <text:p text:style-name="P4"><text:tab/>В данном приложении описываются основные конструкции и реализация операторов в «школьном» языке программирования, созданным А.Г. Кушниренко в учебнике информатики для средних школ. Этот язык получился настолько удачным, что стал «стандартом де-факто» при написании алгоритмов школьниками в учебных целях.</text:p>
      <text:section text:style-name="Sect1" text:name="Раздел1">
        <text:h text:style-name="heading_20_1" text:outline-level="1" text:is-list-header="true">Общий вид алгоритма</text:h>
        <text:p text:style-name="P1"><text:span text:style-name="T1">алг</text:span> имя алгоритма (аргументы и значения);</text:p>
        <text:p text:style-name="P1"><text:tab/><text:span text:style-name="T1">дано</text:span> условие применимости алгоритма;</text:p>
        <text:p text:style-name="P1"><text:tab/><text:span text:style-name="T1">надо</text:span> цель выполнения алгоритма;</text:p>
        <text:p text:style-name="P3">начало</text:p>
        <text:p text:style-name="P1"/>
        <text:p text:style-name="P3">конец</text:p>
        <text:h text:style-name="heading_20_2" text:outline-level="2" text:is-list-header="true">Команды алгоритмического языка.</text:h>
        <text:p text:style-name="Standard"><text:span text:style-name="T1">нц</text:span><text:span text:style-name="T2"> </text:span><text:span text:style-name="T1">пока</text:span> (условие)</text:p>
        <text:p text:style-name="Standard"><text:tab/>тело цикла (последовательность команд);</text:p>
        <text:p text:style-name="P2">кц</text:p>
        <text:p text:style-name="Standard"/>
        <text:p text:style-name="P2">нц</text:p>
        <text:p text:style-name="Standard"><text:tab/>тело цикла (последовательность команд);</text:p>
        <text:p text:style-name="Standard"><text:span text:style-name="T1">кц</text:span><text:span text:style-name="T2"> </text:span><text:span text:style-name="T1">пока</text:span> (условие)</text:p>
        <text:p text:style-name="Apposit"/>
        <text:p text:style-name="Standard"><text:span text:style-name="T1">нц</text:span><text:span text:style-name="T2"> </text:span><text:span text:style-name="T1">для</text:span> <text:s/><text:span text:style-name="T3">i</text:span> <text:span text:style-name="T1">от</text:span> <text:span text:style-name="T3">i</text:span>1 <text:span text:style-name="T1">до</text:span> <text:span text:style-name="T3">i</text:span>2 <text:span text:style-name="T2">шаг</text:span> <text:span text:style-name="T3">i</text:span>3</text:p>
        <text:p text:style-name="Standard"><text:tab/>тело цикла (последовательность команд);</text:p>
        <text:p text:style-name="P2">кц</text:p>
        <text:p text:style-name="Standard"/>
        <text:p text:style-name="Standard"><text:span text:style-name="T1">если</text:span>( условие )</text:p>
        <text:p text:style-name="Standard"><text:tab/><text:span text:style-name="T1">то</text:span> серия 1;</text:p>
        <text:p text:style-name="Standard"><text:tab/><text:span text:style-name="T1">иначе</text:span> серия 2</text:p>
        <text:p text:style-name="P2">все</text:p>
        <text:p text:style-name="Standard"/>
        <text:p text:style-name="Standard"><text:span text:style-name="T1">если</text:span>( условие )</text:p>
        <text:p text:style-name="Standard"><text:tab/><text:span text:style-name="T1">то</text:span> серия 1;</text:p>
        <text:p text:style-name="P2">все</text:p>
        <text:p text:style-name="P2">выбор</text:p>
        <text:p text:style-name="Standard"><text:tab/><text:span text:style-name="T1">при</text:span> условие 1: серия 1;</text:p>
        <text:p text:style-name="Standard"><text:tab/><text:span text:style-name="T1">при</text:span> условие 2: серия 2;</text:p>
        <text:p text:style-name="Standard"><text:tab/><text:span text:style-name="T1">при</text:span> условие <text:span text:style-name="T3">n</text:span>: серия <text:span text:style-name="T3">n</text:span>;</text:p>
        <text:p text:style-name="Standard"><text:tab/><text:span text:style-name="T1">иначе</text:span>: серия <text:span text:style-name="T3">n</text:span>+1;</text:p>
        <text:p text:style-name="P2">все</text:p>
        <text:p text:style-name="Standard"/>
        <text:p text:style-name="Standard"><text:span text:style-name="T1">утв</text:span> условие;</text:p>
        <text:p text:style-name="Standard"><text:span text:style-name="T1">ввод</text:span> имена величин;</text:p>
        <text:p text:style-name="Standard"><text:span text:style-name="T1">вывод</text:span> тексты, имена величин, выражения, <text:span text:style-name="T1">нс</text:span>;</text:p>
        <text:p text:style-name="Standard">вызов: <text:span text:style-name="T4">имя алгоритма</text:span> ( аргументы и имена результатов);</text:p>
        <text:p text:style-name="Standard">присваивание: <text:span text:style-name="T4">имя величины</text:span> := выражение;</text:p>
        <text:h text:style-name="heading_20_2" text:outline-level="2" text:is-list-header="true">Типы величин.</text:h>
        <text:p text:style-name="Standard"><text:span text:style-name="T1">цел</text:span> – целые;</text:p>
        <text:p text:style-name="Standard"><text:span text:style-name="T1">вещ</text:span> – вещественные;</text:p>
        <text:p text:style-name="Apposit"><text:span text:style-name="T1">лог</text:span> – логические;</text:p>
        <text:p text:style-name="Apposit"><text:span text:style-name="T1">сим</text:span> – символьные;</text:p>
        <text:p text:style-name="Standard"><text:span text:style-name="T1">лит</text:span> – строка (общего типа);</text:p>
        <text:p text:style-name="Apposit"/>
        <text:p text:style-name="Standard"><text:span text:style-name="T1">таб </text:span><text:span text:style-name="T5">тип</text:span> – таблица с элементами указанных типов;</text:p>
        <text:h text:style-name="heading_20_2" text:outline-level="2" text:is-list-header="true">Виды величин</text:h>
        <text:p text:style-name="Standard">Аргументы (<text:span text:style-name="T1">арг</text:span>) – описываются в заголовке алгоритма;</text:p>
        <text:p text:style-name="Standard">Результаты (<text:span text:style-name="T1">рез</text:span>) – описываются в заголовке алгоритма;</text:p>
        <text:p text:style-name="Standard">Значения функций (<text:span text:style-name="T1">знач</text:span>) описываются указанием типа перед именем алгоритма-функции;</text:p>
        <text:p text:style-name="Standard"><text:soft-page-break/>Промежуточные – описываются в строке <text:span text:style-name="T1">нач</text:span> алгшоритма;</text:p>
        <text:p text:style-name="Standard">Общие – описываются после строки <text:span text:style-name="T1">исп</text:span> исполнителя.</text:p>
        <text:h text:style-name="heading_20_2" text:outline-level="2" text:is-list-header="true">Общий вид исполнителя.</text:h>
        <text:p text:style-name="Standard"><text:span text:style-name="T1">исп</text:span> <text:span text:style-name="T4">имя</text:span></text:p>
        <text:p text:style-name="Apposit"><text:tab/>описание общих величин исполнителя;</text:p>
        <text:p text:style-name="Standard"><text:tab/>команды для задания начальных значений общих величин;</text:p>
        <text:p text:style-name="Standard"><text:tab/>алгоритм исполнителя;</text:p>
        <text:p text:style-name="P2">кон</text:p>
      </text:section>
      <text:p text:style-name="P5">Таблица <text:span text:style-name="T3">I</text:span></text:p>
      <text:p text:style-name="P11">Обозначение знаков операций и стандартных функций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звание операции или функции</text:p>
          </table:table-cell>
          <table:table-cell table:style-name="Таблица1.B1" office:value-type="string">
            <text:p text:style-name="Table_20_Contents">Форма записи</text:p>
          </table:table-cell>
        </table:table-row>
        <table:table-row>
          <table:table-cell table:style-name="Таблица1.A2" office:value-type="string">
            <text:p text:style-name="Table_20_Contents">Сложение</text:p>
          </table:table-cell>
          <table:table-cell table:style-name="Таблица1.B2" office:value-type="string">
            <text:p text:style-name="P6">x+y</text:p>
          </table:table-cell>
        </table:table-row>
        <table:table-row>
          <table:table-cell table:style-name="Таблица1.A2" office:value-type="string">
            <text:p text:style-name="P7">Вычитание </text:p>
          </table:table-cell>
          <table:table-cell table:style-name="Таблица1.B2" office:value-type="string">
            <text:p text:style-name="P6">x–y </text:p>
          </table:table-cell>
        </table:table-row>
        <table:table-row>
          <table:table-cell table:style-name="Таблица1.A2" office:value-type="string">
            <text:p text:style-name="P7">Умножение</text:p>
          </table:table-cell>
          <table:table-cell table:style-name="Таблица1.B2" office:value-type="string">
            <text:p text:style-name="P6">x*y</text:p>
          </table:table-cell>
        </table:table-row>
        <table:table-row>
          <table:table-cell table:style-name="Таблица1.A2" office:value-type="string">
            <text:p text:style-name="P7">Деление</text:p>
          </table:table-cell>
          <table:table-cell table:style-name="Таблица1.B2" office:value-type="string">
            <text:p text:style-name="P6">x/y</text:p>
          </table:table-cell>
        </table:table-row>
        <table:table-row>
          <table:table-cell table:style-name="Таблица1.A2" office:value-type="string">
            <text:p text:style-name="P7">Остаток от деления</text:p>
          </table:table-cell>
          <table:table-cell table:style-name="Таблица1.B2" office:value-type="string">
            <text:p text:style-name="P6">x%y </text:p>
          </table:table-cell>
        </table:table-row>
        <table:table-row>
          <table:table-cell table:style-name="Таблица1.A2" office:value-type="string">
            <text:p text:style-name="P7">Возведение в степень</text:p>
          </table:table-cell>
          <table:table-cell table:style-name="Таблица1.B2" office:value-type="string">
            <text:p text:style-name="P6">x**y </text:p>
          </table:table-cell>
        </table:table-row>
        <table:table-row>
          <table:table-cell table:style-name="Таблица1.A2" office:value-type="string">
            <text:p text:style-name="P7">Корень квадратный</text:p>
          </table:table-cell>
          <table:table-cell table:style-name="Таблица1.B2" office:value-type="string">
            <text:p text:style-name="P6">sqrt( x ) </text:p>
          </table:table-cell>
        </table:table-row>
        <table:table-row>
          <table:table-cell table:style-name="Таблица1.A2" office:value-type="string">
            <text:p text:style-name="P7">Абсолютная величина</text:p>
          </table:table-cell>
          <table:table-cell table:style-name="Таблица1.B2" office:value-type="string">
            <text:p text:style-name="P6">abs( x ) </text:p>
          </table:table-cell>
        </table:table-row>
        <table:table-row>
          <table:table-cell table:style-name="Таблица1.A2" office:value-type="string">
            <text:p text:style-name="P7">Знак числа (<text:span text:style-name="T3">-1, 0, 1)</text:span></text:p>
          </table:table-cell>
          <table:table-cell table:style-name="Таблица1.B2" office:value-type="string">
            <text:p text:style-name="P6">sign(x)</text:p>
          </table:table-cell>
        </table:table-row>
        <table:table-row>
          <table:table-cell table:style-name="Таблица1.A2" office:value-type="string">
            <text:p text:style-name="P7">Синус </text:p>
          </table:table-cell>
          <table:table-cell table:style-name="Таблица1.B2" office:value-type="string">
            <text:p text:style-name="P6">sin(x)</text:p>
          </table:table-cell>
        </table:table-row>
        <table:table-row>
          <table:table-cell table:style-name="Таблица1.A2" office:value-type="string">
            <text:p text:style-name="P7">Косинус</text:p>
          </table:table-cell>
          <table:table-cell table:style-name="Таблица1.B2" office:value-type="string">
            <text:p text:style-name="P6">cos(x)</text:p>
          </table:table-cell>
        </table:table-row>
        <table:table-row>
          <table:table-cell table:style-name="Таблица1.A2" office:value-type="string">
            <text:p text:style-name="P7">Тангенс </text:p>
          </table:table-cell>
          <table:table-cell table:style-name="Таблица1.B2" office:value-type="string">
            <text:p text:style-name="P6">tg(x)</text:p>
          </table:table-cell>
        </table:table-row>
        <table:table-row>
          <table:table-cell table:style-name="Таблица1.A2" office:value-type="string">
            <text:p text:style-name="P7">Котангенс</text:p>
          </table:table-cell>
          <table:table-cell table:style-name="Таблица1.B2" office:value-type="string">
            <text:p text:style-name="P6">ctg(x)</text:p>
          </table:table-cell>
        </table:table-row>
        <table:table-row>
          <table:table-cell table:style-name="Таблица1.A2" office:value-type="string">
            <text:p text:style-name="P7">Арксинус</text:p>
          </table:table-cell>
          <table:table-cell table:style-name="Таблица1.B2" office:value-type="string">
            <text:p text:style-name="P6">arcsin(x)</text:p>
          </table:table-cell>
        </table:table-row>
        <table:table-row>
          <table:table-cell table:style-name="Таблица1.A2" office:value-type="string">
            <text:p text:style-name="P7">Арккосинус</text:p>
          </table:table-cell>
          <table:table-cell table:style-name="Таблица1.B2" office:value-type="string">
            <text:p text:style-name="P6">arccos(x)</text:p>
          </table:table-cell>
        </table:table-row>
        <table:table-row>
          <table:table-cell table:style-name="Таблица1.A2" office:value-type="string">
            <text:p text:style-name="P7">Арктангенс</text:p>
          </table:table-cell>
          <table:table-cell table:style-name="Таблица1.B2" office:value-type="string">
            <text:p text:style-name="P6">arctg(x)</text:p>
          </table:table-cell>
        </table:table-row>
        <table:table-row>
          <table:table-cell table:style-name="Таблица1.A2" office:value-type="string">
            <text:p text:style-name="P7">Арккотангенс</text:p>
          </table:table-cell>
          <table:table-cell table:style-name="Таблица1.B2" office:value-type="string">
            <text:p text:style-name="P6">arcctg(x)</text:p>
          </table:table-cell>
        </table:table-row>
        <table:table-row>
          <table:table-cell table:style-name="Таблица1.A2" office:value-type="string">
            <text:p text:style-name="P7">Натуральный логарифм</text:p>
          </table:table-cell>
          <table:table-cell table:style-name="Таблица1.B2" office:value-type="string">
            <text:p text:style-name="P6">ln(x)</text:p>
          </table:table-cell>
        </table:table-row>
        <table:table-row>
          <table:table-cell table:style-name="Таблица1.A2" office:value-type="string">
            <text:p text:style-name="P7">Десятичный логарифм</text:p>
          </table:table-cell>
          <table:table-cell table:style-name="Таблица1.B2" office:value-type="string">
            <text:p text:style-name="P6">lg(x)</text:p>
          </table:table-cell>
        </table:table-row>
        <table:table-row>
          <table:table-cell table:style-name="Таблица1.A2" office:value-type="string">
            <text:p text:style-name="P7">Степень числа <text:span text:style-name="T3">e (e=2,718281828...)</text:span></text:p>
          </table:table-cell>
          <table:table-cell table:style-name="Таблица1.B2" office:value-type="string">
            <text:p text:style-name="P6">exp(x)</text:p>
          </table:table-cell>
        </table:table-row>
        <table:table-row>
          <table:table-cell table:style-name="Таблица1.A2" office:value-type="string">
            <text:p text:style-name="P7">Минимум из чисел <text:span text:style-name="T3">x </text:span>и <text:span text:style-name="T3">y</text:span></text:p>
          </table:table-cell>
          <table:table-cell table:style-name="Таблица1.B2" office:value-type="string">
            <text:p text:style-name="P6">min(x,y)</text:p>
          </table:table-cell>
        </table:table-row>
        <table:table-row>
          <table:table-cell table:style-name="Таблица1.A2" office:value-type="string">
            <text:p text:style-name="P7">М<text:span text:style-name="T3">акс</text:span>имум из чисел <text:span text:style-name="T3">x </text:span>и <text:span text:style-name="T3">y</text:span></text:p>
          </table:table-cell>
          <table:table-cell table:style-name="Таблица1.B2" office:value-type="string">
            <text:p text:style-name="P6"><text:span text:style-name="T6">m</text:span>ax(x,y)</text:p>
          </table:table-cell>
        </table:table-row>
        <table:table-row>
          <table:table-cell table:style-name="Таблица1.A2" office:value-type="string">
            <text:p text:style-name="P7">Остаток от деления <text:span text:style-name="T3">x </text:span>на <text:span text:style-name="T3">y (x,y – </text:span>целые)</text:p>
          </table:table-cell>
          <table:table-cell table:style-name="Таблица1.B2" office:value-type="string">
            <text:p text:style-name="P6">mod(x,y)</text:p>
          </table:table-cell>
        </table:table-row>
        <table:table-row>
          <table:table-cell table:style-name="Таблица1.A2" office:value-type="string">
            <text:p text:style-name="P7">Частное от деления <text:span text:style-name="T3">x </text:span>на <text:span text:style-name="T3">y (x, y </text:span>– <text:soft-page-break/>целые)</text:p>
          </table:table-cell>
          <table:table-cell table:style-name="Таблица1.B2" office:value-type="string">
            <text:p text:style-name="P6">div(x,y) </text:p>
          </table:table-cell>
        </table:table-row>
        <table:table-row>
          <table:table-cell table:style-name="Таблица1.A2" office:value-type="string">
            <text:p text:style-name="P7">Целая часть числа <text:span text:style-name="T3">x</text:span></text:p>
          </table:table-cell>
          <table:table-cell table:style-name="Таблица1.B2" office:value-type="string">
            <text:p text:style-name="P6">int(x)</text:p>
          </table:table-cell>
        </table:table-row>
        <table:table-row>
          <table:table-cell table:style-name="Таблица1.A2" office:value-type="string">
            <text:p text:style-name="P7">Случайное число в диапазоне: 0 – 1</text:p>
          </table:table-cell>
          <table:table-cell table:style-name="Таблица1.B2" office:value-type="string">
            <text:p text:style-name="P6">rnd()</text:p>
          </table:table-cell>
        </table:table-row>
      </table:table>
      <text:p text:style-name="Standard"/>
      <text:h text:style-name="heading_20_2" text:outline-level="2" text:is-list-header="true">Команды Робота-паркетчика:</text:h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Вверх</text:p>
          </table:table-cell>
          <table:table-cell table:style-name="Таблица2.B1" office:value-type="string">
            <text:p text:style-name="P9">Вниз</text:p>
          </table:table-cell>
        </table:table-row>
        <table:table-row>
          <table:table-cell table:style-name="Таблица2.A2" office:value-type="string">
            <text:p text:style-name="P9">Вправо</text:p>
          </table:table-cell>
          <table:table-cell table:style-name="Таблица2.B2" office:value-type="string">
            <text:p text:style-name="P9">Влево</text:p>
          </table:table-cell>
        </table:table-row>
        <table:table-row>
          <table:table-cell table:style-name="Таблица2.B2" table:number-columns-spanned="2" office:value-type="string">
            <text:p text:style-name="P9">Закрасить</text:p>
          </table:table-cell>
          <table:covered-table-cell/>
        </table:table-row>
        <table:table-row>
          <table:table-cell table:style-name="Таблица2.A2" office:value-type="string">
            <text:p text:style-name="P9"><text:span text:style-name="T1">лог</text:span> сверху стена</text:p>
          </table:table-cell>
          <table:table-cell table:style-name="Таблица2.B2" office:value-type="string">
            <text:p text:style-name="P9"><text:span text:style-name="T1">лог</text:span> сверху свободно</text:p>
          </table:table-cell>
        </table:table-row>
        <table:table-row>
          <table:table-cell table:style-name="Таблица2.A2" office:value-type="string">
            <text:p text:style-name="P9"><text:span text:style-name="T1">лог</text:span> снизу стена</text:p>
          </table:table-cell>
          <table:table-cell table:style-name="Таблица2.B2" office:value-type="string">
            <text:p text:style-name="P9"><text:span text:style-name="T1">лог</text:span> снизу свободно</text:p>
          </table:table-cell>
        </table:table-row>
        <table:table-row>
          <table:table-cell table:style-name="Таблица2.A2" office:value-type="string">
            <text:p text:style-name="P9"><text:span text:style-name="T1">лог</text:span> слева стена</text:p>
          </table:table-cell>
          <table:table-cell table:style-name="Таблица2.B2" office:value-type="string">
            <text:p text:style-name="P9"><text:span text:style-name="T1">лог</text:span> слева свободно</text:p>
          </table:table-cell>
        </table:table-row>
        <table:table-row>
          <table:table-cell table:style-name="Таблица2.A2" office:value-type="string">
            <text:p text:style-name="P9"><text:span text:style-name="T1">лог</text:span> справа стена</text:p>
          </table:table-cell>
          <table:table-cell table:style-name="Таблица2.B2" office:value-type="string">
            <text:p text:style-name="P8"><text:span text:style-name="T1">лог</text:span> справа свободно</text:p>
          </table:table-cell>
        </table:table-row>
        <table:table-row>
          <table:table-cell table:style-name="Таблица2.A2" office:value-type="string">
            <text:p text:style-name="P9"><text:span text:style-name="T1">лог</text:span> <text:span text:style-name="T6">клетка закрашена</text:span></text:p>
          </table:table-cell>
          <table:table-cell table:style-name="Таблица2.B2" office:value-type="string">
            <text:p text:style-name="P8"><text:span text:style-name="T1">лог</text:span> клетка не закрашена</text:p>
          </table:table-cell>
        </table:table-row>
      </table:table>
      <text:p text:style-name="P4"/>
      <text:h text:style-name="heading_20_2" text:outline-level="2" text:is-list-header="true">Команды Робота-чертёжника</text:h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>Поднять перо</text:p>
          </table:table-cell>
          <table:table-cell table:style-name="Таблица3.B1" office:value-type="string">
            <text:p text:style-name="P10">Опустить перо</text:p>
          </table:table-cell>
        </table:table-row>
        <table:table-row>
          <table:table-cell table:style-name="Таблица3.A2" office:value-type="string">
            <text:p text:style-name="P10">Сместиться в точку <text:span text:style-name="T3">(</text:span><text:span text:style-name="T7">арг</text:span><text:span text:style-name="T6"> </text:span><text:span text:style-name="T7">цел</text:span><text:span text:style-name="T6"> </text:span><text:span text:style-name="T3">x, y)</text:span></text:p>
          </table:table-cell>
          <table:table-cell table:style-name="Таблица3.B2" office:value-type="string">
            <text:p text:style-name="P10">Сместиться на вектор (<text:span text:style-name="T1">арг</text:span> <text:span text:style-name="T1">цел</text:span> <text:span text:style-name="T3">a,b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fo:font-size="14pt" fo:language="ru" fo:country="RU" style:font-size-asian="14pt" style:language-asian="ru" style:country-asian="RU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text-align="center" style:justify-single-word="false" fo:keep-with-next="always" style:text-autospace="none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text-align="center" style:justify-single-word="false" fo:keep-with-next="always" style:text-autospace="non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423cm" fo:margin-bottom="0.106cm" fo:text-align="center" style:justify-single-word="false" fo:keep-with-next="always" style:text-autospace="non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WW-heading_20_1" style:display-name="WW-heading 1" style:family="paragraph" style:parent-style-name="Standard" style:next-style-name="Standard">
      <style:paragraph-properties fo:margin-top="0.423cm" fo:margin-bottom="0.106cm" fo:text-align="center" style:justify-single-word="false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Îáû_f7_íûé_20_òåêñò_20_12" style:display-name="Îáû÷íûé òåêñò 12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Îáû_f7_íûé_20_12" style:display-name="Îáû÷íûé 12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Apposit" style:family="paragraph" style:parent-style-name="Standard" style:next-style-name="Îáû_f7_íûé_20_12"/>
    <style:style style:name="Ïîäðèñóí._20_ïîäïèñü" style:display-name="Ïîäðèñóí. ïîäïèñü" style:family="paragraph" style:parent-style-name="Îáû_f7_íûé_20_12" style:next-style-name="Îáû_f7_íûé_20_òåêñò_20_12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Заголовок_20_0" style:display-name="Заголовок 0" style:family="paragraph" style:parent-style-name="heading_20_1" style:next-style-name="Standard">
      <style:paragraph-properties fo:text-align="justify" style:justify-single-word="false"/>
      <style:text-properties style:font-name="Arial Black" style:font-name-asian="Arial Black" style:font-name-complex="Arial Black"/>
    </style:style>
    <style:style style:name="Содержание" style:family="paragraph" style:parent-style-name="Standard">
      <style:paragraph-properties fo:margin-top="0.423cm" fo:margin-bottom="0.106cm" fo:text-align="start" style:justify-single-word="false" style:text-autospace="none"/>
      <style:text-properties fo:color="#008080" style:font-name="Arial CYR" fo:font-style="italic" fo:font-weight="bold" style:font-name-asian="Arial CYR" style:font-style-asian="italic" style:font-weight-asian="bold" style:font-name-complex="Arial CYR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риложение № IV Описание алгоритмического языка</dc:title>
    <dc:subject>Проект: «Программирование для пишущих»</dc:subject>
    <meta:initial-creator>Þðèé À. Äåíèñîâ</meta:initial-creator>
    <dc:creator>Юрий Денисов</dc:creator>
    <meta:creation-date>2009-02-14T15:04:00</meta:creation-date>
    <dc:date>2009-02-15T09:38:57.70</dc:date>
    <meta:generator>OpenOffice.org/3.0$Win32 OpenOffice.org_project/300m9$Build-9358</meta:generator>
    <meta:editing-duration>PT00H55M34S</meta:editing-duration>
    <meta:editing-cycles>7</meta:editing-cycles>
    <meta:document-statistic meta:table-count="3" meta:image-count="0" meta:object-count="0" meta:page-count="3" meta:paragraph-count="133" meta:word-count="420" meta:character-count="2723"/>
    <meta:user-defined meta:name="Поле 1"/>
    <meta:user-defined meta:name="Поле 2"/>
    <meta:user-defined meta:name="Поле 3"/>
    <meta:user-defined meta:name="Поле 4"/>
  </office:meta>
</office:document-meta>
</file>