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6.5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838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554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Heading">
      <style:table-cell-properties fo:wrap-option="wrap" style:vertical-align="top"/>
      <style:paragraph-properties fo:margin-left="0cm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Подножие_20_таблицы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9" style:family="table-cell" style:parent-style-name="Heading" style:data-style-name="N100">
      <style:table-cell-properties fo:wrap-option="wrap" style:vertical-align="middle"/>
      <style:paragraph-properties fo:margin-left="0cm"/>
    </style:style>
    <style:style style:name="ce10" style:family="table-cell" style:parent-style-name="Default" style:data-style-name="N100">
      <style:table-cell-properties fo:wrap-option="wrap" style:vertical-align="middle"/>
    </style:style>
    <style:style style:name="ce11" style:family="table-cell" style:parent-style-name="Заголовок_20_таблицы" style:data-style-name="N100"/>
    <style:style style:name="ce12" style:family="table-cell" style:parent-style-name="Подножие_20_таблицы" style:data-style-name="N100"/>
    <style:style style:name="ce13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Heading">
      <style:table-cell-properties fo:wrap-option="wrap" style:vertical-align="top"/>
    </style:style>
    <style:style style:name="ce16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Подножие_20_таблицы">
      <style:table-cell-properties fo:border="none"/>
    </style:style>
    <style:style style:name="T1" style:family="text">
      <style:text-properties style:font-name="Courier New" fo:font-weight="bold" style:font-weight-asian="bold" style:font-weight-complex="bold"/>
    </style:style>
  </office:automatic-styles>
  <office:body>
    <office:spreadsheet>
      <table:table table:name="Таблица I" table:style-name="ta1" table:print="false">
        <table:table-column table:style-name="co1" table:default-cell-style-name="Heading"/>
        <table:table-column table:style-name="co2" table:default-cell-style-name="Default"/>
        <table:table-row table:style-name="ro1">
          <table:table-cell office:value-type="string" table:number-columns-spanned="2" table:number-rows-spanned="1">
            <text:p>Символы регулярных выражений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Заголовок_20_таблицы" office:value-type="string">
            <text:p>Символы </text:p>
          </table:table-cell>
          <table:table-cell table:style-name="Заголовок_20_таблицы" office:value-type="string">
            <text:p>Значение </text:p>
          </table:table-cell>
        </table:table-row>
        <table:table-row table:style-name="ro4">
          <table:table-cell table:style-name="ce1" office:value-type="string">
            <text:p>? </text:p>
          </table:table-cell>
          <table:table-cell table:style-name="ce1" office:value-type="string">
            <text:p>На месте этого знака должен находится один и только один из допустимых символов имени/расширения файла. </text:p>
          </table:table-cell>
        </table:table-row>
        <table:table-row table:style-name="ro5">
          <table:table-cell table:style-name="ce2" office:value-type="string">
            <text:p>* </text:p>
          </table:table-cell>
          <table:table-cell table:style-name="ce2" office:value-type="string">
            <text:p>На месте этого знака должны находится любое количество допустимых символов имени/расширения или не находится ни одного. В некоторых реализациях все следующие за этим знаком символы игнорируются при поиске. </text:p>
          </table:table-cell>
        </table:table-row>
        <table:table-row table:style-name="ro6">
          <table:table-cell table:style-name="Подножие_20_таблицы" office:value-type="string">
            <text:p>[] </text:p>
          </table:table-cell>
          <table:table-cell table:style-name="Подножие_20_таблицы" office:value-type="string">
            <text:p>В скобках указывается символы, из которых один обязательно должен присутствовать в имени/расширении. В случае, если символы в скобках записаны через знак тире '-', то допускается присутствие также всех символов, расположенных между ними. </text:p>
          </table:table-cell>
        </table:table-row>
      </table:table>
      <table:table table:name="Таблица II" table:style-name="ta1" table:print="false">
        <table:table-column table:style-name="co4" table:default-cell-style-name="ce3"/>
        <table:table-column table:style-name="co5" table:number-columns-repeated="2" table:default-cell-style-name="ce3"/>
        <table:table-row table:style-name="ro1">
          <table:table-cell table:style-name="Heading" office:value-type="string" table:number-columns-spanned="3" table:number-rows-spanned="1">
            <text:p>Обозначение файловых потоков в UNIX</text:p>
          </table:table-cell>
          <table:covered-table-cell table:number-columns-repeated="2" table:style-name="Heading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Заголовок_20_таблицы" office:value-type="string">
            <text:p>Номер </text:p>
          </table:table-cell>
          <table:table-cell table:style-name="Заголовок_20_таблицы" office:value-type="string">
            <text:p>Название потока в UNIX </text:p>
          </table:table-cell>
          <table:table-cell table:style-name="Заголовок_20_таблицы" office:value-type="string">
            <text:p>Устройство 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Стандартный поток ввода </text:p>
          </table:table-cell>
          <table:table-cell office:value-type="string">
            <text:p>консоль, клавиатура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Стандартный поток вывода </text:p>
          </table:table-cell>
          <table:table-cell office:value-type="string">
            <text:p>консоль, дисплей </text:p>
          </table:table-cell>
        </table:table-row>
        <table:table-row table:style-name="ro3">
          <table:table-cell table:style-name="Подножие_20_таблицы" office:value-type="float" office:value="2">
            <text:p>2</text:p>
          </table:table-cell>
          <table:table-cell table:style-name="Подножие_20_таблицы" office:value-type="string">
            <text:p>Стандартный поток ошибок </text:p>
          </table:table-cell>
          <table:table-cell table:style-name="Подножие_20_таблицы" office:value-type="string">
            <text:p>дисплей </text:p>
          </table:table-cell>
        </table:table-row>
      </table:table>
      <table:table table:name="Таблица III" table:style-name="ta1" table:print="false">
        <table:table-column table:style-name="co6" table:number-columns-repeated="3" table:default-cell-style-name="ce5"/>
        <table:table-column table:style-name="co3" table:number-columns-repeated="1021" table:default-cell-style-name="ce5"/>
        <table:table-row table:style-name="ro1">
          <table:table-cell table:style-name="ce4" office:value-type="string" table:number-columns-spanned="3" table:number-rows-spanned="1">
            <text:p>Обозначение устройств в Windows и Linux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Заголовок_20_таблицы" office:value-type="string">
            <text:p>Устройство </text:p>
          </table:table-cell>
          <table:table-cell table:style-name="Заголовок_20_таблицы" office:value-type="string">
            <text:p>Обозначение в DOS. </text:p>
          </table:table-cell>
          <table:table-cell table:style-name="Заголовок_20_таблицы" office:value-type="string">
            <text:p>Обозначение в Linux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Консоль </text:p>
          </table:table-cell>
          <table:table-cell table:style-name="ce6" office:value-type="string">
            <text:p>CON 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3" office:value-type="string">
            <text:p>1-й параллельный порт </text:p>
          </table:table-cell>
          <table:table-cell table:style-name="ce6" office:value-type="string">
            <text:p>LPT1 </text:p>
          </table:table-cell>
          <table:table-cell table:style-name="ce8" office:value-type="string">
            <text:p>lp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2-й параллельный порт </text:p>
          </table:table-cell>
          <table:table-cell table:style-name="ce6" office:value-type="string">
            <text:p>LPT2 </text:p>
          </table:table-cell>
          <table:table-cell table:style-name="ce8" office:value-type="string">
            <text:p>lp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Принтер (синоним LPT1) </text:p>
          </table:table-cell>
          <table:table-cell table:style-name="ce6" office:value-type="string">
            <text:p>PRN </text:p>
          </table:table-cell>
          <table:table-cell table:style-name="ce8" office:value-type="string">
            <text:p>lp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-й последовательный порт </text:p>
          </table:table-cell>
          <table:table-cell table:style-name="ce6" office:value-type="string">
            <text:p>COM1 </text:p>
          </table:table-cell>
          <table:table-cell table:style-name="ce8" office:value-type="string">
            <text:p>ttyS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2-й последовательный порт </text:p>
          </table:table-cell>
          <table:table-cell table:style-name="ce6" office:value-type="string">
            <text:p>COM2 </text:p>
          </table:table-cell>
          <table:table-cell table:style-name="ce8" office:value-type="string">
            <text:p>ttyS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-й последовательный порт </text:p>
          </table:table-cell>
          <table:table-cell table:style-name="ce6" office:value-type="string">
            <text:p>COM3 </text:p>
          </table:table-cell>
          <table:table-cell table:style-name="ce8" office:value-type="string">
            <text:p>ttyS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4-й последовательный порт </text:p>
          </table:table-cell>
          <table:table-cell table:style-name="ce6" office:value-type="string">
            <text:p>COM4 </text:p>
          </table:table-cell>
          <table:table-cell table:style-name="ce8" office:value-type="string">
            <text:p>ttyS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Модем (синоним COM1) </text:p>
          </table:table-cell>
          <table:table-cell table:style-name="ce6" office:value-type="string">
            <text:p>AUX</text:p>
          </table:table-cell>
          <table:table-cell table:style-name="ce8" office:value-type="string">
            <text:p>tty</text:p>
          </table:table-cell>
          <table:table-cell table:number-columns-repeated="1021"/>
        </table:table-row>
        <table:table-row table:style-name="ro3">
          <table:table-cell table:style-name="Подножие_20_таблицы" office:value-type="string">
            <text:p>Пустое устройство </text:p>
          </table:table-cell>
          <table:table-cell table:style-name="ce7" office:value-type="string">
            <text:p>NUL </text:p>
          </table:table-cell>
          <table:table-cell table:style-name="ce7"/>
          <table:table-cell table:number-columns-repeated="1021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аблица IV" table:style-name="ta1" table:print="false"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Heading" office:value-type="string" table:number-columns-spanned="3" table:number-rows-spanned="1">
            <text:p>Символы переназначения вывода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4">
          <table:table-cell table:style-name="Заголовок_20_таблицы" office:value-type="string">
            <text:p>Символ </text:p>
          </table:table-cell>
          <table:table-cell table:style-name="Заголовок_20_таблицы" office:value-type="string">
            <text:p>Смысл переназначения вывода</text:p>
          </table:table-cell>
          <table:table-cell table:style-name="Заголовок_20_таблицы" office:value-type="string">
            <text:p>Операционные системы</text:p>
          </table:table-cell>
        </table:table-row>
        <table:table-row table:style-name="ro7">
          <table:table-cell office:value-type="string">
            <text:p>&gt; </text:p>
          </table:table-cell>
          <table:table-cell office:value-type="string">
            <text:p>Перенаправляет стандартный вывод на другое устройство или в файл. Содержимое файла при этом теряется. </text:p>
          </table:table-cell>
          <table:table-cell office:value-type="string">
            <text:p>DOS, Windows, UNIX, Linux</text:p>
          </table:table-cell>
        </table:table-row>
        <table:table-row table:style-name="ro7">
          <table:table-cell office:value-type="string">
            <text:p>&gt;&gt; </text:p>
          </table:table-cell>
          <table:table-cell office:value-type="string">
            <text:p>Перенаправляет стандартный вывод в файл. Содержимое файла не теряется. Запись идет в режиме добавления. </text:p>
          </table:table-cell>
          <table:table-cell office:value-type="string">
            <text:p>DOS, Windows, UNIX, Linux</text:p>
          </table:table-cell>
        </table:table-row>
        <table:table-row table:style-name="ro4">
          <table:table-cell office:value-type="string">
            <text:p>&lt; </text:p>
          </table:table-cell>
          <table:table-cell office:value-type="string">
            <text:p>Осуществляет (перенаправляет) стандартный ввод с другого устройства или из файла. </text:p>
          </table:table-cell>
          <table:table-cell office:value-type="string">
            <text:p>DOS, Windows, UNIX, Linux</text:p>
          </table:table-cell>
        </table:table-row>
        <table:table-row table:style-name="ro6">
          <table:table-cell office:value-type="string">
            <text:p>| </text:p>
          </table:table-cell>
          <table:table-cell office:value-type="string">
            <text:p>Символ конвейерной обработки. Выходные данные работы программы, расположенной слева, передаются на вход программы, расположенной справа от знака конвейера. </text:p>
          </table:table-cell>
          <table:table-cell office:value-type="string">
            <text:p>DOS, Windows, UNIX, Linux</text:p>
          </table:table-cell>
        </table:table-row>
        <table:table-row table:style-name="ro3">
          <table:table-cell office:value-type="string">
            <text:p>1&gt;</text:p>
          </table:table-cell>
          <table:table-cell office:value-type="string">
            <text:p>То же самое, что и &gt;</text:p>
          </table:table-cell>
          <table:table-cell office:value-type="string">
            <text:p>UNIX, Linux</text:p>
          </table:table-cell>
        </table:table-row>
        <table:table-row table:style-name="ro3">
          <table:table-cell office:value-type="string">
            <text:p>1&gt;&gt;</text:p>
          </table:table-cell>
          <table:table-cell office:value-type="string">
            <text:p>То же самое, что и &gt;&gt;</text:p>
          </table:table-cell>
          <table:table-cell office:value-type="string">
            <text:p>UNIX, Linux</text:p>
          </table:table-cell>
        </table:table-row>
        <table:table-row table:style-name="ro7">
          <table:table-cell office:value-type="string">
            <text:p>2&gt;</text:p>
          </table:table-cell>
          <table:table-cell office:value-type="string">
            <text:p>Перенаправляет вывод ошибок на другое устройство или в файл. Содержимое файла при этом теряется. </text:p>
          </table:table-cell>
          <table:table-cell office:value-type="string">
            <text:p>Linux (BASH Shell)</text:p>
          </table:table-cell>
        </table:table-row>
        <table:table-row table:style-name="ro7">
          <table:table-cell office:value-type="string">
            <text:p>2&gt;&gt;</text:p>
          </table:table-cell>
          <table:table-cell office:value-type="string">
            <text:p>Перенаправляет вывод ошибок в файл. Содержимое файла не теряется. Запись идет в режиме добавления. </text:p>
          </table:table-cell>
          <table:table-cell office:value-type="string">
            <text:p>Linux (BASH Shell)</text:p>
          </table:table-cell>
        </table:table-row>
        <table:table-row table:style-name="ro4">
          <table:table-cell office:value-type="string">
            <text:p>1&gt;&amp;2</text:p>
          </table:table-cell>
          <table:table-cell office:value-type="string">
            <text:p>Перенаправляет поток стандартного вывода в поток вывода ошибок.</text:p>
          </table:table-cell>
          <table:table-cell office:value-type="string">
            <text:p>Linux (BASH Shell)</text:p>
          </table:table-cell>
        </table:table-row>
        <table:table-row table:style-name="ro4">
          <table:table-cell office:value-type="string">
            <text:p>2&gt;&amp;1</text:p>
          </table:table-cell>
          <table:table-cell office:value-type="string">
            <text:p>Переадресует поток вывода ошибок в поток стандартного вывода.</text:p>
          </table:table-cell>
          <table:table-cell office:value-type="string">
            <text:p>Linux (BASH Shell)</text:p>
          </table:table-cell>
        </table:table-row>
        <table:table-row table:style-name="ro8">
          <table:table-cell table:style-name="Подножие_20_таблицы"/>
          <table:table-cell table:style-name="Подножие_20_таблицы" office:value-type="string">
            <text:p>Примечание: два последних символа переназначения потоков вывода нужно указывать в конце команд переадресации. Например, команда: <text:span text:style-name="T1">cat </text:span><text:span text:style-name="T1">nodata &gt;1 </text:span><text:span text:style-name="T1">mydata 2&gt;&amp;1</text:span> записывает в файл mydata либо содержимое файла nodata, либо сообщение: «cat: nodata not found» в случае его осутствия.</text:p>
          </table:table-cell>
          <table:table-cell table:style-name="Подножие_20_таблицы"/>
        </table:table-row>
        <table:table-row table:style-name="ro2">
          <table:table-cell table:number-columns-repeated="3"/>
        </table:table-row>
      </table:table>
      <table:table table:name="Таблица V" table:style-name="ta1" table:print="false">
        <table:table-column table:style-name="co1" table:default-cell-style-name="Default"/>
        <table:table-column table:style-name="co9" table:number-columns-repeated="2" table:default-cell-style-name="Default"/>
        <table:table-row table:style-name="ro1">
          <table:table-cell table:style-name="Heading" office:value-type="string" table:number-columns-spanned="3" table:number-rows-spanned="1">
            <text:p>Обозначение опций в операционных системах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Заголовок_20_таблицы" office:value-type="string">
            <text:p>Знак опции</text:p>
          </table:table-cell>
          <table:table-cell table:style-name="Заголовок_20_таблицы" office:value-type="string">
            <text:p>Операционная система</text:p>
          </table:table-cell>
          <table:table-cell table:style-name="Заголовок_20_таблицы" office:value-type="string">
            <text:p>Пример</text:p>
          </table:table-cell>
        </table:table-row>
        <table:table-row table:style-name="ro2">
          <table:table-cell office:value-type="string">
            <text:p>-</text:p>
          </table:table-cell>
          <table:table-cell office:value-type="string">
            <text:p>DOS, Windows, Linux</text:p>
          </table:table-cell>
          <table:table-cell office:value-type="string">
            <text:p>pkzip -a *.txt</text:p>
          </table:table-cell>
        </table:table-row>
        <table:table-row table:style-name="ro2">
          <table:table-cell office:value-type="string">
            <text:p>/</text:p>
          </table:table-cell>
          <table:table-cell office:value-type="string">
            <text:p>DOS, Windows</text:p>
          </table:table-cell>
          <table:table-cell office:value-type="string">
            <text:p>dir /O:GEN</text:p>
          </table:table-cell>
        </table:table-row>
        <table:table-row table:style-name="ro3">
          <table:table-cell table:style-name="Подножие_20_таблицы" office:value-type="string">
            <text:p>--</text:p>
          </table:table-cell>
          <table:table-cell table:style-name="Подножие_20_таблицы" office:value-type="string">
            <text:p>Linux</text:p>
          </table:table-cell>
          <table:table-cell table:style-name="Подножие_20_таблицы"/>
        </table:table-row>
      </table:table>
      <table:table table:name="Таблица VI" table:style-name="ta1" table:print="false">
        <table:table-column table:style-name="co10" table:default-cell-style-name="ce10"/>
        <table:table-column table:style-name="co11" table:default-cell-style-name="ce13"/>
        <table:table-column table:style-name="co8" table:number-columns-repeated="4" table:default-cell-style-name="ce13"/>
        <table:table-column table:style-name="co3" table:number-columns-repeated="1018" table:default-cell-style-name="ce13"/>
        <table:table-row table:style-name="ro9">
          <table:table-cell table:style-name="ce9" office:value-type="string" table:number-columns-spanned="6" table:number-rows-spanned="1">
            <text:p>Таблица команд в командной оболочке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header-rows>
          <table:table-row table:style-name="ro11">
            <table:table-cell table:style-name="Заголовок_20_таблицы" office:value-type="string" table:number-columns-spanned="1" table:number-rows-spanned="2">
              <text:p>№ п/п</text:p>
            </table:table-cell>
            <table:table-cell table:style-name="Заголовок_20_таблицы" office:value-type="string" table:number-columns-spanned="1" table:number-rows-spanned="2">
              <text:p>Действие</text:p>
            </table:table-cell>
            <table:table-cell table:style-name="ce14" office:value-type="string" table:number-columns-spanned="4" table:number-rows-spanned="1">
              <text:p>Реализация</text:p>
            </table:table-cell>
            <table:covered-table-cell table:number-columns-repeated="3" table:style-name="Заголовок_20_таблицы"/>
            <table:table-cell table:number-columns-repeated="1018"/>
          </table:table-row>
          <table:table-row table:style-name="ro12">
            <table:covered-table-cell table:style-name="ce11"/>
            <table:covered-table-cell table:style-name="Заголовок_20_таблицы"/>
            <table:table-cell table:style-name="Заголовок_20_таблицы" office:value-type="string">
              <text:p>Windows 98</text:p>
            </table:table-cell>
            <table:table-cell table:style-name="Заголовок_20_таблицы" office:value-type="string">
              <text:p>Norton Utilities 8.0</text:p>
            </table:table-cell>
            <table:table-cell table:style-name="Заголовок_20_таблицы" office:value-type="string">
              <text:p>Windows XP</text:p>
            </table:table-cell>
            <table:table-cell table:style-name="Заголовок_20_таблицы" office:value-type="string">
              <text:p>Linux</text:p>
            </table:table-cell>
            <table:table-cell table:number-columns-repeated="1018"/>
          </table:table-row>
        </table:table-header-rows>
        <table:table-row table:style-name="ro13">
          <table:table-cell office:value-type="string">
            <text:p>1.</text:p>
          </table:table-cell>
          <table:table-cell office:value-type="string">
            <text:p>Просмотр содержимого каталогов;</text:p>
          </table:table-cell>
          <table:table-cell office:value-type="string">
            <text:p>dir [«опции»]</text:p>
          </table:table-cell>
          <table:table-cell/>
          <table:table-cell office:value-type="string">
            <text:p>dir [«опции»]</text:p>
          </table:table-cell>
          <table:table-cell office:value-type="string">
            <text:p>ls [«опции»]</text:p>
          </table:table-cell>
          <table:table-cell table:number-columns-repeated="1018"/>
        </table:table-row>
        <table:table-row table:style-name="ro12">
          <table:table-cell office:value-type="string">
            <text:p>2.</text:p>
          </table:table-cell>
          <table:table-cell office:value-type="string">
            <text:p>Просмотр имени текущего каталога</text:p>
          </table:table-cell>
          <table:table-cell office:value-type="string">
            <text:p>dir</text:p>
          </table:table-cell>
          <table:table-cell/>
          <table:table-cell office:value-type="string">
            <text:p>dir</text:p>
          </table:table-cell>
          <table:table-cell office:value-type="string">
            <text:p>pwd</text:p>
          </table:table-cell>
          <table:table-cell table:number-columns-repeated="1018"/>
        </table:table-row>
        <table:table-row table:style-name="ro13">
          <table:table-cell office:value-type="string">
            <text:p>3.</text:p>
          </table:table-cell>
          <table:table-cell office:value-type="string">
            <text:p>Переход в другой каталог</text:p>
          </table:table-cell>
          <table:table-cell office:value-type="string">
            <text:p>cd «имя каталога»</text:p>
          </table:table-cell>
          <table:table-cell office:value-type="string">
            <text:p>ncd [«начало имени каталога»] [«опции»]</text:p>
          </table:table-cell>
          <table:table-cell office:value-type="string">
            <text:p>cd «имя каталога»</text:p>
          </table:table-cell>
          <table:table-cell office:value-type="string">
            <text:p>cd «имя каталога»</text:p>
          </table:table-cell>
          <table:table-cell table:number-columns-repeated="1018"/>
        </table:table-row>
        <table:table-row table:style-name="ro12">
          <table:table-cell office:value-type="string">
            <text:p>4.</text:p>
          </table:table-cell>
          <table:table-cell office:value-type="string">
            <text:p>Создание каталога;</text:p>
          </table:table-cell>
          <table:table-cell office:value-type="string">
            <text:p>mkdir «имя каталога»</text:p>
          </table:table-cell>
          <table:table-cell/>
          <table:table-cell office:value-type="string">
            <text:p>mkdir «имя каталога»</text:p>
          </table:table-cell>
          <table:table-cell office:value-type="string">
            <text:p>mkdir «имя каталога»</text:p>
          </table:table-cell>
          <table:table-cell table:number-columns-repeated="1018"/>
        </table:table-row>
        <table:table-row table:style-name="ro12">
          <table:table-cell table:number-columns-repeated="2"/>
          <table:table-cell office:value-type="string">
            <text:p>md «имя каталога»</text:p>
          </table:table-cell>
          <table:table-cell/>
          <table:table-cell office:value-type="string">
            <text:p>md «имя каталога»</text:p>
          </table:table-cell>
          <table:table-cell table:number-columns-repeated="1019"/>
        </table:table-row>
        <table:table-row table:style-name="ro5">
          <table:table-cell office:value-type="string">
            <text:p>5.</text:p>
          </table:table-cell>
          <table:table-cell office:value-type="string">
            <text:p>Копирование каталога (-ов);</text:p>
          </table:table-cell>
          <table:table-cell office:value-type="string">
            <text:p>xcopy «источник» «приёмник» <text:s/>/S [«опции»]</text:p>
          </table:table-cell>
          <table:table-cell/>
          <table:table-cell office:value-type="string">
            <text:p>xcopy «источник» «приёмник» <text:s/>/S [«опции»]</text:p>
          </table:table-cell>
          <table:table-cell office:value-type="string">
            <text:p>cp -r [«опции»] «старый каталог» «новый каталог» </text:p>
          </table:table-cell>
          <table:table-cell table:number-columns-repeated="1018"/>
        </table:table-row>
        <table:table-row table:style-name="ro13">
          <table:table-cell office:value-type="string">
            <text:p>6.</text:p>
          </table:table-cell>
          <table:table-cell office:value-type="string">
            <text:p>Перемещение каталога (-ов);</text:p>
          </table:table-cell>
          <table:table-cell office:value-type="string">
            <text:p>move «источник» «приёмник»</text:p>
          </table:table-cell>
          <table:table-cell/>
          <table:table-cell office:value-type="string">
            <text:p>move «источник» «приёмник»</text:p>
          </table:table-cell>
          <table:table-cell office:value-type="string">
            <text:p>mv -r [«опции»] «старый каталог» «новый каталог» </text:p>
          </table:table-cell>
          <table:table-cell table:number-columns-repeated="1018"/>
        </table:table-row>
        <table:table-row table:style-name="ro13">
          <table:table-cell office:value-type="string">
            <text:p>7.</text:p>
          </table:table-cell>
          <table:table-cell office:value-type="string">
            <text:p>Переименование каталога (-ов);</text:p>
          </table:table-cell>
          <table:table-cell office:value-type="string">
            <text:p>move «старое имя» «новое имя»</text:p>
          </table:table-cell>
          <table:table-cell/>
          <table:table-cell office:value-type="string">
            <text:p>move «старое имя» «новое имя»</text:p>
          </table:table-cell>
          <table:table-cell office:value-type="string">
            <text:p>mv -r [«опции»] «старый каталог» «новый каталог» </text:p>
          </table:table-cell>
          <table:table-cell table:number-columns-repeated="1018"/>
        </table:table-row>
        <table:table-row table:style-name="ro12">
          <table:table-cell office:value-type="string">
            <text:p>8.</text:p>
          </table:table-cell>
          <table:table-cell office:value-type="string">
            <text:p>Удаление каталога (-ов);</text:p>
          </table:table-cell>
          <table:table-cell office:value-type="string">
            <text:p>rmdir «имя каталога»</text:p>
          </table:table-cell>
          <table:table-cell/>
          <table:table-cell office:value-type="string">
            <text:p>rmdir «имя каталога»</text:p>
          </table:table-cell>
          <table:table-cell office:value-type="string">
            <text:p>rm «имя каталога»</text:p>
          </table:table-cell>
          <table:table-cell table:number-columns-repeated="1018"/>
        </table:table-row>
        <table:table-row table:style-name="ro12">
          <table:table-cell table:number-columns-repeated="2"/>
          <table:table-cell office:value-type="string">
            <text:p>rd «имя каталога»</text:p>
          </table:table-cell>
          <table:table-cell/>
          <table:table-cell office:value-type="string">
            <text:p>rd «имя каталога»</text:p>
          </table:table-cell>
          <table:table-cell table:number-columns-repeated="1019"/>
        </table:table-row>
        <table:table-row table:style-name="ro12">
          <table:table-cell table:number-columns-repeated="2"/>
          <table:table-cell office:value-type="string">
            <text:p>deltree «каталог» {«опции»]</text:p>
          </table:table-cell>
          <table:table-cell/>
          <table:table-cell table:style-name="Default"/>
          <table:table-cell table:number-columns-repeated="1019"/>
        </table:table-row>
        <table:table-row table:style-name="ro13">
          <table:table-cell office:value-type="string">
            <text:p>9.</text:p>
          </table:table-cell>
          <table:table-cell office:value-type="string">
            <text:p>Просмотр полного имени или дерева каталогов;</text:p>
          </table:table-cell>
          <table:table-cell office:value-type="string">
            <text:p>dir /S [«опции»]</text:p>
          </table:table-cell>
          <table:table-cell office:value-type="string">
            <text:p>fl «диск» [«опции»]</text:p>
          </table:table-cell>
          <table:table-cell office:value-type="string">
            <text:p>dir /S [«опции»]</text:p>
          </table:table-cell>
          <table:table-cell office:value-type="string">
            <text:p>ls -lR [«опции»]</text:p>
          </table:table-cell>
          <table:table-cell table:number-columns-repeated="1018"/>
        </table:table-row>
        <table:table-row table:style-name="ro13">
          <table:table-cell table:number-columns-repeated="2"/>
          <table:table-cell table:style-name="Default"/>
          <table:table-cell office:value-type="string">
            <text:p>ncd [«начало имени каталога»] [«опции»]</text:p>
          </table:table-cell>
          <table:table-cell office:value-type="string">
            <text:p>tree «путевое имя» [«опции»]</text:p>
          </table:table-cell>
          <table:table-cell table:number-columns-repeated="1019"/>
        </table:table-row>
        <table:table-row table:style-name="ro5">
          <table:table-cell office:value-type="string">
            <text:p>10.</text:p>
          </table:table-cell>
          <table:table-cell office:value-type="string">
            <text:p>Копирование файла (-ов);</text:p>
          </table:table-cell>
          <table:table-cell office:value-type="string">
            <text:p>copy «исходное имя» «другое имя или каталог назначения»</text:p>
          </table:table-cell>
          <table:table-cell/>
          <table:table-cell office:value-type="string">
            <text:p>copy «исходное имя» «другое имя или каталог назначения»</text:p>
          </table:table-cell>
          <table:table-cell office:value-type="string">
            <text:p>cp «исходное имя» «другое имя или каталог назначения»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xcopy «источник» «приёмник» [«опции»]</text:p>
          </table:table-cell>
          <table:table-cell/>
          <table:table-cell office:value-type="string">
            <text:p>xcopy «источник» «приёмник» [«опции»]</text:p>
          </table:table-cell>
          <table:table-cell table:number-columns-repeated="1019"/>
        </table:table-row>
        <table:table-row table:style-name="ro13">
          <table:table-cell office:value-type="string">
            <text:p>11.</text:p>
          </table:table-cell>
          <table:table-cell office:value-type="string">
            <text:p>Перемещение файла (-ов);</text:p>
          </table:table-cell>
          <table:table-cell office:value-type="string">
            <text:p>move «старое имя» «новое имя»</text:p>
          </table:table-cell>
          <table:table-cell table:style-name="Default"/>
          <table:table-cell office:value-type="string">
            <text:p>move «старое имя» «новое имя»</text:p>
          </table:table-cell>
          <table:table-cell office:value-type="string">
            <text:p>mv [«опции»] «старое имя» «новое имя»</text:p>
          </table:table-cell>
          <table:table-cell table:number-columns-repeated="1018"/>
        </table:table-row>
        <table:table-row table:style-name="ro13">
          <table:table-cell office:value-type="string">
            <text:p>12.</text:p>
          </table:table-cell>
          <table:table-cell office:value-type="string">
            <text:p>Переименование файла (-ов);</text:p>
          </table:table-cell>
          <table:table-cell office:value-type="string">
            <text:p>move «старое имя» «новое имя»</text:p>
          </table:table-cell>
          <table:table-cell table:style-name="Default"/>
          <table:table-cell office:value-type="string">
            <text:p>move «старое имя» «новое имя»</text:p>
          </table:table-cell>
          <table:table-cell office:value-type="string">
            <text:p>mv [«опции»] «старое имя» «новое имя»</text:p>
          </table:table-cell>
          <table:table-cell table:number-columns-repeated="1018"/>
        </table:table-row>
        <table:table-row table:style-name="ro14">
          <table:table-cell table:number-columns-repeated="2"/>
          <table:table-cell office:value-type="string">
            <text:p>ren «исходный файл или шаблон» «новое имя или шаблон»</text:p>
          </table:table-cell>
          <table:table-cell/>
          <table:table-cell office:value-type="string">
            <text:p>ren «исходный файл или шаблон» «новое имя или шаблон»</text:p>
          </table:table-cell>
          <table:table-cell office:value-type="string">
            <text:p>rename «список имён файлов» «шаблон для переименования»</text:p>
          </table:table-cell>
          <table:table-cell table:number-columns-repeated="1018"/>
        </table:table-row>
        <table:table-row table:style-name="ro5">
          <table:table-cell office:value-type="string">
            <text:p>13.</text:p>
          </table:table-cell>
          <table:table-cell office:value-type="string">
            <text:p>Удаление файла (-ов);</text:p>
          </table:table-cell>
          <table:table-cell office:value-type="string">
            <text:p>del [«опции»]</text:p>
          </table:table-cell>
          <table:table-cell/>
          <table:table-cell office:value-type="string">
            <text:p>del [«опции»]</text:p>
          </table:table-cell>
          <table:table-cell office:value-type="string">
            <text:p>rm [«опции»] «имена или шаблоны файлов» </text:p>
          </table:table-cell>
          <table:table-cell table:number-columns-repeated="1018"/>
        </table:table-row>
        <table:table-row table:style-name="ro11">
          <table:table-cell table:number-columns-repeated="2"/>
          <table:table-cell office:value-type="string">
            <text:p>erase [«опции»]</text:p>
          </table:table-cell>
          <table:table-cell/>
          <table:table-cell office:value-type="string">
            <text:p>erase [«опции»]</text:p>
          </table:table-cell>
          <table:table-cell table:style-name="Default"/>
          <table:table-cell table:number-columns-repeated="1018"/>
        </table:table-row>
        <table:table-row table:style-name="ro12">
          <table:table-cell office:value-type="string">
            <text:p>14.</text:p>
          </table:table-cell>
          <table:table-cell office:value-type="string">
            <text:p>Стирание файлов и каталогов;</text:p>
          </table:table-cell>
          <table:table-cell/>
          <table:table-cell office:value-type="string">
            <text:p>wipeinfo <text:s/>«диск»| «файл»[«опции»]</text:p>
          </table:table-cell>
          <table:table-cell table:number-columns-repeated="1020"/>
        </table:table-row>
        <table:table-row table:style-name="ro12">
          <table:table-cell office:value-type="string">
            <text:p>15.</text:p>
          </table:table-cell>
          <table:table-cell office:value-type="string">
            <text:p>Восстановление файлов и каталогов;</text:p>
          </table:table-cell>
          <table:table-cell table:style-name="Default"/>
          <table:table-cell office:value-type="string">
            <text:p>unerase «опции»</text:p>
          </table:table-cell>
          <table:table-cell table:number-columns-repeated="1020"/>
        </table:table-row>
        <table:table-row table:style-name="ro12">
          <table:table-cell office:value-type="string">
            <text:p>16.</text:p>
          </table:table-cell>
          <table:table-cell office:value-type="string">
            <text:p>Изменение атрибутов файлов и каталогов;</text:p>
          </table:table-cell>
          <table:table-cell office:value-type="string">
            <text:p>attrib «опции»</text:p>
          </table:table-cell>
          <table:table-cell office:value-type="string">
            <text:p>fa «путевое имя» [«опции»}</text:p>
          </table:table-cell>
          <table:table-cell office:value-type="string">
            <text:p>attrib «опции»</text:p>
          </table:table-cell>
          <table:table-cell office:value-type="string">
            <text:p>chmod «опции»</text:p>
          </table:table-cell>
          <table:table-cell table:number-columns-repeated="1018"/>
        </table:table-row>
        <table:table-row table:style-name="ro12">
          <table:table-cell office:value-type="string">
            <text:p>17.</text:p>
          </table:table-cell>
          <table:table-cell office:value-type="string">
            <text:p>Монтирование/демонтирование дисков;</text:p>
          </table:table-cell>
          <table:table-cell table:number-columns-repeated="3" office:value-type="string">
            <text:p>—</text:p>
          </table:table-cell>
          <table:table-cell office:value-type="string">
            <text:p>mount «опции»/ umount «опции»</text:p>
          </table:table-cell>
          <table:table-cell table:number-columns-repeated="1018"/>
        </table:table-row>
        <table:table-row table:style-name="ro13">
          <table:table-cell office:value-type="string">
            <text:p>18.</text:p>
          </table:table-cell>
          <table:table-cell office:value-type="string">
            <text:p>Изменение владельца и группы для файлов и каталогов;</text:p>
          </table:table-cell>
          <table:table-cell table:number-columns-repeated="3"/>
          <table:table-cell office:value-type="string">
            <text:p>chown «опции»/ chgrp «опции»</text:p>
          </table:table-cell>
          <table:table-cell table:number-columns-repeated="1018"/>
        </table:table-row>
        <table:table-row table:style-name="ro12">
          <table:table-cell office:value-type="string">
            <text:p>19.</text:p>
          </table:table-cell>
          <table:table-cell office:value-type="string">
            <text:p>Создание учётной записи пользователя;</text:p>
          </table:table-cell>
          <table:table-cell table:number-columns-repeated="3"/>
          <table:table-cell office:value-type="string">
            <text:p>adduser «логин пользователя»</text:p>
          </table:table-cell>
          <table:table-cell table:number-columns-repeated="1018"/>
        </table:table-row>
        <table:table-row table:style-name="ro13">
          <table:table-cell table:number-columns-repeated="5"/>
          <table:table-cell office:value-type="string">
            <text:p>useradd «логин пользователя» [«опции»]]</text:p>
          </table:table-cell>
          <table:table-cell table:number-columns-repeated="1018"/>
        </table:table-row>
        <table:table-row table:style-name="ro13">
          <table:table-cell office:value-type="string">
            <text:p>20.</text:p>
          </table:table-cell>
          <table:table-cell office:value-type="string">
            <text:p>Изменение учётной записи пользователя</text:p>
          </table:table-cell>
          <table:table-cell table:number-columns-repeated="3"/>
          <table:table-cell office:value-type="string">
            <text:p>usermod «логин пользователя» [«опции»]]</text:p>
          </table:table-cell>
          <table:table-cell table:number-columns-repeated="1018"/>
        </table:table-row>
        <table:table-row table:style-name="ro13">
          <table:table-cell office:value-type="string">
            <text:p>21.</text:p>
          </table:table-cell>
          <table:table-cell office:value-type="string">
            <text:p>Удаление учётной записи пользователя</text:p>
          </table:table-cell>
          <table:table-cell table:number-columns-repeated="3"/>
          <table:table-cell office:value-type="string">
            <text:p>userdel «логин пользователя» [«опции»]]</text:p>
          </table:table-cell>
          <table:table-cell table:number-columns-repeated="1018"/>
        </table:table-row>
        <table:table-row table:style-name="ro12">
          <table:table-cell office:value-type="string">
            <text:p>22.</text:p>
          </table:table-cell>
          <table:table-cell office:value-type="string">
            <text:p>Создание группы;</text:p>
          </table:table-cell>
          <table:table-cell table:number-columns-repeated="3"/>
          <table:table-cell office:value-type="string">
            <text:p>groupadd «имя группы»</text:p>
          </table:table-cell>
          <table:table-cell table:number-columns-repeated="1018"/>
        </table:table-row>
        <table:table-row table:style-name="ro12">
          <table:table-cell office:value-type="string">
            <text:p>23.</text:p>
          </table:table-cell>
          <table:table-cell office:value-type="string">
            <text:p>Удаление группы</text:p>
          </table:table-cell>
          <table:table-cell table:number-columns-repeated="3"/>
          <table:table-cell office:value-type="string">
            <text:p>groupdel «имя группы»</text:p>
          </table:table-cell>
          <table:table-cell table:number-columns-repeated="1018"/>
        </table:table-row>
        <table:table-row table:style-name="ro5">
          <table:table-cell office:value-type="string">
            <text:p>24.</text:p>
          </table:table-cell>
          <table:table-cell office:value-type="string">
            <text:p>Изменение параметров группы</text:p>
          </table:table-cell>
          <table:table-cell table:number-columns-repeated="3"/>
          <table:table-cell office:value-type="string">
            <text:p>Редактирование файлов: /etc/group и /etc/passwd</text:p>
          </table:table-cell>
          <table:table-cell table:number-columns-repeated="1018"/>
        </table:table-row>
        <table:table-row table:style-name="ro12">
          <table:table-cell office:value-type="string">
            <text:p>25.</text:p>
          </table:table-cell>
          <table:table-cell office:value-type="string">
            <text:p>Создание устройства (в Линуксе);</text:p>
          </table:table-cell>
          <table:table-cell table:number-columns-repeated="3"/>
          <table:table-cell office:value-type="string">
            <text:p>mknod «опции»</text:p>
          </table:table-cell>
          <table:table-cell table:number-columns-repeated="1018"/>
        </table:table-row>
        <table:table-row table:style-name="ro12">
          <table:table-cell office:value-type="string">
            <text:p>26.</text:p>
          </table:table-cell>
          <table:table-cell office:value-type="string">
            <text:p>Изменение пароля для пользователя;</text:p>
          </table:table-cell>
          <table:table-cell table:number-columns-repeated="3"/>
          <table:table-cell office:value-type="string">
            <text:p>passwd «логин пользователя»</text:p>
          </table:table-cell>
          <table:table-cell table:number-columns-repeated="1018"/>
        </table:table-row>
        <table:table-row table:style-name="ro13">
          <table:table-cell office:value-type="string">
            <text:p>27.</text:p>
          </table:table-cell>
          <table:table-cell office:value-type="string">
            <text:p>Вывод значений переменных на печать;</text:p>
          </table:table-cell>
          <table:table-cell office:value-type="string">
            <text:p>SET [«опции»]</text:p>
          </table:table-cell>
          <table:table-cell/>
          <table:table-cell office:value-type="string">
            <text:p>SET [«опции»]</text:p>
          </table:table-cell>
          <table:table-cell office:value-type="string">
            <text:p>echo «переменная» | «другие опции»</text:p>
          </table:table-cell>
          <table:table-cell table:number-columns-repeated="1018"/>
        </table:table-row>
        <table:table-row table:style-name="ro13">
          <table:table-cell office:value-type="string">
            <text:p>28.</text:p>
          </table:table-cell>
          <table:table-cell office:value-type="string">
            <text:p>Создание «жёстких» ссылок</text:p>
          </table:table-cell>
          <table:table-cell table:number-columns-repeated="3"/>
          <table:table-cell office:value-type="string">
            <text:p>ln «исходное имя» «дополнит. имя»</text:p>
          </table:table-cell>
          <table:table-cell table:number-columns-repeated="1018"/>
        </table:table-row>
        <table:table-row table:style-name="ro13">
          <table:table-cell office:value-type="string">
            <text:p>29.</text:p>
          </table:table-cell>
          <table:table-cell office:value-type="string">
            <text:p>Создание «символических» ссылок</text:p>
          </table:table-cell>
          <table:table-cell table:number-columns-repeated="3"/>
          <table:table-cell office:value-type="string">
            <text:p>ln -s «исходное имя» «дополнит. Имя»</text:p>
          </table:table-cell>
          <table:table-cell table:number-columns-repeated="1018"/>
        </table:table-row>
        <table:table-row table:style-name="ro5">
          <table:table-cell office:value-type="string">
            <text:p>30.</text:p>
          </table:table-cell>
          <table:table-cell office:value-type="string">
            <text:p>Поиск файлов в каталогах</text:p>
          </table:table-cell>
          <table:table-cell/>
          <table:table-cell office:value-type="string">
            <text:p>filefind «шаблон файла» ["строка поиска"] [«опции»]</text:p>
          </table:table-cell>
          <table:table-cell/>
          <table:table-cell office:value-type="string">
            <text:p>find «список каталогов» -«опция» «критерий»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fl «имя или шаблон файла» [«опции»]</text:p>
          </table:table-cell>
          <table:table-cell table:number-columns-repeated="1020"/>
        </table:table-row>
        <table:table-row table:style-name="ro5">
          <table:table-cell office:value-type="string">
            <text:p>31.</text:p>
          </table:table-cell>
          <table:table-cell office:value-type="string">
            <text:p>Установка даты</text:p>
          </table:table-cell>
          <table:table-cell office:value-type="string">
            <text:p>date</text:p>
          </table:table-cell>
          <table:table-cell/>
          <table:table-cell office:value-type="string">
            <text:p>date</text:p>
          </table:table-cell>
          <table:table-cell office:value-type="string">
            <text:p>date «месяц, число, время и год без разделителей»</text:p>
          </table:table-cell>
          <table:table-cell table:number-columns-repeated="1018"/>
        </table:table-row>
        <table:table-row table:style-name="ro12">
          <table:table-cell table:style-name="ce12" office:value-type="string">
            <text:p>32.</text:p>
          </table:table-cell>
          <table:table-cell table:style-name="Подножие_20_таблицы" office:value-type="string">
            <text:p>Установка системного времени</text:p>
          </table:table-cell>
          <table:table-cell table:style-name="Подножие_20_таблицы" office:value-type="string">
            <text:p>time «время»</text:p>
          </table:table-cell>
          <table:table-cell table:style-name="Подножие_20_таблицы"/>
          <table:table-cell table:style-name="Подножие_20_таблицы" office:value-type="string">
            <text:p>time «время»</text:p>
          </table:table-cell>
          <table:table-cell table:style-name="Подножие_20_таблицы"/>
          <table:table-cell table:number-columns-repeated="1018"/>
        </table:table-row>
        <table:table-row table:style-name="ro10" table:number-rows-repeated="6549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Таблица VII" table:style-name="ta1" table:print="false">
        <table:table-column table:style-name="co8" table:default-cell-style-name="ce5"/>
        <table:table-column table:style-name="co12" table:default-cell-style-name="ce5"/>
        <table:table-column table:style-name="co3" table:number-columns-repeated="1022" table:default-cell-style-name="ce5"/>
        <table:table-row table:style-name="ro9">
          <table:table-cell table:style-name="ce15" office:value-type="string" table:number-columns-spanned="2" table:number-rows-spanned="1">
            <text:p>Команды и опции к ним оболочки Windows 98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header-rows>
          <table:table-row table:style-name="ro12">
            <table:table-cell table:style-name="Заголовок_20_таблицы" office:value-type="string">
              <text:p>Команда / Опции</text:p>
            </table:table-cell>
            <table:table-cell table:style-name="Заголовок_20_таблицы" office:value-type="string">
              <text:p>Описание</text:p>
            </table:table-cell>
            <table:table-cell table:number-columns-repeated="1022"/>
          </table:table-row>
        </table:table-header-rows>
        <table:table-row table:style-name="ro12">
          <table:table-cell table:style-name="ce16" office:value-type="string">
            <text:p>dir [«каталог»] [«опции»]</text:p>
          </table:table-cell>
          <table:table-cell office:value-type="string">
            <text:p>Выдаёт список файлов и каталогов в указанном каталоге</text:p>
          </table:table-cell>
          <table:table-cell table:number-columns-repeated="1022"/>
        </table:table-row>
        <table:table-row table:style-name="ro12">
          <table:table-cell office:value-type="string">
            <text:p>«каталог»</text:p>
          </table:table-cell>
          <table:table-cell office:value-type="string">
            <text:p>Полное или частичное путевое имя каталога. Если оно пропущено, предполагается рабочий каталог.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13">
          <table:table-cell office:value-type="string">
            <text:p>/W</text:p>
          </table:table-cell>
          <table:table-cell office:value-type="string">
            <text:p>Отображает листинг файлов в несколько столбцов и выводит только «короткие» имена файлов и каталогов. Позволяет «компактно» просмотреть листинг файлов.</text:p>
          </table:table-cell>
          <table:table-cell table:number-columns-repeated="1022"/>
        </table:table-row>
        <table:table-row table:style-name="ro12">
          <table:table-cell office:value-type="string">
            <text:p>/O[:«парам.»]</text:p>
          </table:table-cell>
          <table:table-cell office:value-type="string">
            <text:p>Управляет сортировкой листинга файлов. Наиболее часто встречаются следующие параметры:</text:p>
          </table:table-cell>
          <table:table-cell table:number-columns-repeated="1022"/>
        </table:table-row>
        <table:table-row table:style-name="ro12">
          <table:table-cell office:value-type="string">
            <text:p>/O или /O:GNE</text:p>
          </table:table-cell>
          <table:table-cell office:value-type="string">
            <text:p>Выводятся сначала каталоги, затем файлы, упорядоченные по имени и типу.</text:p>
          </table:table-cell>
          <table:table-cell table:number-columns-repeated="1022"/>
        </table:table-row>
        <table:table-row table:style-name="ro12">
          <table:table-cell office:value-type="string">
            <text:p>/O:GEN</text:p>
          </table:table-cell>
          <table:table-cell office:value-type="string">
            <text:p>Выводятся сначала каталоги, затем файлы, упорядоченные по типу (расширению) и имени.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Выводятся файлы и каталоги по дате последней модификации.</text:p>
          </table:table-cell>
          <table:table-cell table:number-columns-repeated="1022"/>
        </table:table-row>
        <table:table-row table:style-name="ro11">
          <table:table-cell office:value-type="string">
            <text:p>/S</text:p>
          </table:table-cell>
          <table:table-cell office:value-type="string">
            <text:p>Выводится также список файлов и нижележащих (дочерних) каталогах.</text:p>
          </table:table-cell>
          <table:table-cell table:number-columns-repeated="1022"/>
        </table:table-row>
        <table:table-row table:style-name="ro11">
          <table:table-cell office:value-type="string">
            <text:p>/P</text:p>
          </table:table-cell>
          <table:table-cell office:value-type="string">
            <text:p>Выдаёт паузу перед выводом каждого заполненного листингом экрана.</text:p>
          </table:table-cell>
          <table:table-cell table:number-columns-repeated="1022"/>
        </table:table-row>
        <table:table-row table:style-name="ro11">
          <table:table-cell office:value-type="string">
            <text:p>/A:[ «парам.»]</text:p>
          </table:table-cell>
          <table:table-cell office:value-type="string">
            <text:p>Вывод файлов с установленными атрибутами.</text:p>
          </table:table-cell>
          <table:table-cell table:number-columns-repeated="1022"/>
        </table:table-row>
        <table:table-row table:style-name="ro11">
          <table:table-cell office:value-type="string">
            <text:p>/A:D</text:p>
          </table:table-cell>
          <table:table-cell office:value-type="string">
            <text:p>Вывод только каталогов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4">
          <table:table-cell table:style-name="ce16" office:value-type="string">
            <text:p>copy «исходное имя» «другое имя или каталог назначения»</text:p>
          </table:table-cell>
          <table:table-cell office:value-type="string">
            <text:p>Копирует указанные в параметре 1 файлы (возможно указание шаблона файла) в каталог и/или другое имя, указанное в параметре 2. Команда не копирует каталоги!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13">
          <table:table-cell office:value-type="string">
            <text:p>/A</text:p>
          </table:table-cell>
          <table:table-cell office:value-type="string">
            <text:p>Копирование текстовых файлов. Копирование файла происходит только до первого встретившегося символа: «Конец файла». Рекомендуется использовать при «слиянии» текстовых файлов.</text:p>
          </table:table-cell>
          <table:table-cell table:number-columns-repeated="1022"/>
        </table:table-row>
        <table:table-row table:style-name="ro13">
          <table:table-cell office:value-type="string">
            <text:p>/B</text:p>
          </table:table-cell>
          <table:table-cell office:value-type="string">
            <text:p>Копирование «двоичных» файлов. Копируются файлы «как есть». Не рекомендуется указание при копировании текстовых файлов. Обязательно использовать при копировании файлов на принтер.</text:p>
          </table:table-cell>
          <table:table-cell table:number-columns-repeated="1022"/>
        </table:table-row>
        <table:table-row table:style-name="ro11">
          <table:table-cell office:value-type="string">
            <text:p>/V</text:p>
          </table:table-cell>
          <table:table-cell office:value-type="string">
            <text:p>Копирование с «верификацией» (проверкой на чтение) новых файлов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5">
          <table:table-cell table:style-name="ce17" office:value-type="string">
            <text:p>xcopy «источник» «приёмник» [«опции»]</text:p>
          </table:table-cell>
          <table:table-cell office:value-type="string">
            <text:p>Копирование файлов из каталога «источника» в каталог «приёмник». Используется как для копирования файлов, так и для копирования каталогов. Нельзя использовать для создания копий файлов с изменённым именем!</text:p>
          </table:table-cell>
          <table:table-cell table:number-columns-repeated="1022"/>
        </table:table-row>
        <table:table-row table:style-name="ro11">
          <table:table-cell office:value-type="string">
            <text:p>«источник»</text:p>
          </table:table-cell>
          <table:table-cell office:value-type="string">
            <text:p>Шаблон файлов и их путевое имя, которые нужно скопировать.</text:p>
          </table:table-cell>
          <table:table-cell table:number-columns-repeated="1022"/>
        </table:table-row>
        <table:table-row table:style-name="ro12">
          <table:table-cell office:value-type="string">
            <text:p>«приёмник»</text:p>
          </table:table-cell>
          <table:table-cell office:value-type="string">
            <text:p>Путевое имя (возможно, с шаблоном файлов), куда необходимо провести копирование файлов.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11">
          <table:table-cell office:value-type="string">
            <text:p>/S</text:p>
          </table:table-cell>
          <table:table-cell office:value-type="string">
            <text:p>Копируются также все дочерние каталоги указанного каталога.</text:p>
          </table:table-cell>
          <table:table-cell table:number-columns-repeated="1022"/>
        </table:table-row>
        <table:table-row table:style-name="ro12">
          <table:table-cell office:value-type="string">
            <text:p>/E</text:p>
          </table:table-cell>
          <table:table-cell office:value-type="string">
            <text:p>При использовании с опцией /S копирует также пустые дочерние каталоги (то есть происходит копирование дерева каталогов «один в один»</text:p>
          </table:table-cell>
          <table:table-cell table:number-columns-repeated="1022"/>
        </table:table-row>
        <table:table-row table:style-name="ro11">
          <table:table-cell office:value-type="string">
            <text:p>/V</text:p>
          </table:table-cell>
          <table:table-cell office:value-type="string">
            <text:p>Копирование с «верификацией» (проверкой на чтение) новых файлов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2">
          <table:table-cell table:style-name="ce16" office:value-type="string">
            <text:p>del (erase) «имя файла» []</text:p>
          </table:table-cell>
          <table:table-cell office:value-type="string">
            <text:p>Удаляет файлы в указанной директории.</text:p>
          </table:table-cell>
          <table:table-cell table:number-columns-repeated="1022"/>
        </table:table-row>
        <table:table-row table:style-name="ro13">
          <table:table-cell office:value-type="string">
            <text:p>«имя файла»</text:p>
          </table:table-cell>
          <table:table-cell office:value-type="string">
            <text:p>Имена файлов или шаблон имени файлов вместе с путевым именем. Если не указано путевое имя, удаление происходит в текущем каталоге. Если указан шаблон для файлов, удаляется группа файлов.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style-name="ce16" office:value-type="string">
            <text:p>attrib «команды» «имя файла» [«опции»]</text:p>
          </table:table-cell>
          <table:table-cell office:value-type="string">
            <text:p>Изменяет атрибуты файлов в операционной системе (на дисках с файловой системой FAT или FAT32). Позволяет изменить атрибуты: «только чтение», «скрытый», «системный» и «архивированный».</text:p>
          </table:table-cell>
          <table:table-cell table:number-columns-repeated="1022"/>
        </table:table-row>
        <table:table-row table:style-name="ro12">
          <table:table-cell office:value-type="string">
            <text:p>«имя файла»</text:p>
          </table:table-cell>
          <table:table-cell office:value-type="string">
            <text:p>Имя (полное или краткое) или шаблон для файлов, у которых меняются атрибуты.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«команды»:</text:p>
          </table:table-cell>
          <table:table-cell office:value-type="string">
            <text:p>Одни или несколько из следующих команд:</text:p>
          </table:table-cell>
          <table:table-cell table:number-columns-repeated="1022"/>
        </table:table-row>
        <table:table-row table:style-name="ro11">
          <table:table-cell office:value-type="string">
            <text:p>+R</text:p>
          </table:table-cell>
          <table:table-cell office:value-type="string">
            <text:p>Установка атрибута: «только чтение»</text:p>
          </table:table-cell>
          <table:table-cell table:number-columns-repeated="1022"/>
        </table:table-row>
        <table:table-row table:style-name="ro11">
          <table:table-cell office:value-type="string">
            <text:p>-R </text:p>
          </table:table-cell>
          <table:table-cell office:value-type="string">
            <text:p>Сброс атрибута: «только чтение»</text:p>
          </table:table-cell>
          <table:table-cell table:number-columns-repeated="1022"/>
        </table:table-row>
        <table:table-row table:style-name="ro11">
          <table:table-cell office:value-type="string">
            <text:p>+H</text:p>
          </table:table-cell>
          <table:table-cell office:value-type="string">
            <text:p>Установка атрибута: «скрытый»</text:p>
          </table:table-cell>
          <table:table-cell table:number-columns-repeated="1022"/>
        </table:table-row>
        <table:table-row table:style-name="ro11">
          <table:table-cell office:value-type="string">
            <text:p>-H</text:p>
          </table:table-cell>
          <table:table-cell office:value-type="string">
            <text:p>Сброс атрибута: «скрытый»</text:p>
          </table:table-cell>
          <table:table-cell table:number-columns-repeated="1022"/>
        </table:table-row>
        <table:table-row table:style-name="ro11">
          <table:table-cell office:value-type="string">
            <text:p>+S </text:p>
          </table:table-cell>
          <table:table-cell office:value-type="string">
            <text:p>Установка атрибута: «системный»</text:p>
          </table:table-cell>
          <table:table-cell table:number-columns-repeated="1022"/>
        </table:table-row>
        <table:table-row table:style-name="ro11">
          <table:table-cell office:value-type="string">
            <text:p>-S </text:p>
          </table:table-cell>
          <table:table-cell office:value-type="string">
            <text:p>Сброс атрибута: «системный»</text:p>
          </table:table-cell>
          <table:table-cell table:number-columns-repeated="1022"/>
        </table:table-row>
        <table:table-row table:style-name="ro11">
          <table:table-cell office:value-type="string">
            <text:p>+A </text:p>
          </table:table-cell>
          <table:table-cell office:value-type="string">
            <text:p>Установка атрибута: «архивированный»</text:p>
          </table:table-cell>
          <table:table-cell table:number-columns-repeated="1022"/>
        </table:table-row>
        <table:table-row table:style-name="ro11">
          <table:table-cell office:value-type="string">
            <text:p>-A </text:p>
          </table:table-cell>
          <table:table-cell office:value-type="string">
            <text:p>Сброс атрибута: «архивированный»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11">
          <table:table-cell office:value-type="string">
            <text:p>/D</text:p>
          </table:table-cell>
          <table:table-cell office:value-type="string">
            <text:p>Обработка имён и файлов, и каталогов</text:p>
          </table:table-cell>
          <table:table-cell table:number-columns-repeated="1022"/>
        </table:table-row>
        <table:table-row table:style-name="ro11">
          <table:table-cell office:value-type="string">
            <text:p>/S</text:p>
          </table:table-cell>
          <table:table-cell office:value-type="string">
            <text:p>Обрабатывать файлы также и в дочерних каталогах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2">
          <table:table-cell table:style-name="ce16" office:value-type="string">
            <text:p>deltree [/Y]</text:p>
            <text:p><text:s/>«путевое имя» </text:p>
          </table:table-cell>
          <table:table-cell office:value-type="string">
            <text:p>Удаляет дерево каталогов, начиная с указанного путевого имени.</text:p>
          </table:table-cell>
          <table:table-cell table:number-columns-repeated="1022"/>
        </table:table-row>
        <table:table-row table:style-name="ro11">
          <table:table-cell office:value-type="string">
            <text:p>«путевое имя»</text:p>
          </table:table-cell>
          <table:table-cell office:value-type="string">
            <text:p>Имя каталога, начиная с <text:s/>которого будет удалено дерево каталогов.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11">
          <table:table-cell table:style-name="Подножие_20_таблицы" office:value-type="string">
            <text:p>/Y</text:p>
          </table:table-cell>
          <table:table-cell table:style-name="Подножие_20_таблицы" office:value-type="string">
            <text:p>Запрещает вывод запроса на удаление папок</text:p>
          </table:table-cell>
          <table:table-cell table:number-columns-repeated="1022"/>
        </table:table-row>
        <table:table-row table:style-name="ro10" table:number-rows-repeated="3">
          <table:table-cell table:style-name="Default" table:number-columns-repeated="2"/>
          <table:table-cell table:number-columns-repeated="1022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Таблица VIII" table:style-name="ta1" table:print="false">
        <table:table-column table:style-name="co8" table:default-cell-style-name="ce5"/>
        <table:table-column table:style-name="co12" table:default-cell-style-name="ce5"/>
        <table:table-column table:style-name="co3" table:number-columns-repeated="1022" table:default-cell-style-name="ce5"/>
        <table:table-row table:style-name="ro1">
          <table:table-cell table:style-name="ce15" office:value-type="string" table:number-columns-spanned="2" table:number-rows-spanned="1">
            <text:p>Команды и опции к ним оболочки Windows XP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Заголовок_20_таблицы" office:value-type="string">
              <text:p>Команда / Опции</text:p>
            </table:table-cell>
            <table:table-cell table:style-name="Заголовок_20_таблицы" office:value-type="string">
              <text:p>Описание</text:p>
            </table:table-cell>
            <table:table-cell table:number-columns-repeated="1022"/>
          </table:table-row>
        </table:table-header-rows>
        <table:table-row table:style-name="ro4">
          <table:table-cell table:style-name="ce16" office:value-type="string">
            <text:p>dir [«каталог»] [«опции»]</text:p>
          </table:table-cell>
          <table:table-cell office:value-type="string">
            <text:p>Выдаёт список файлов и каталогов в указанном каталоге</text:p>
          </table:table-cell>
          <table:table-cell table:number-columns-repeated="1022"/>
        </table:table-row>
        <table:table-row table:style-name="ro4">
          <table:table-cell office:value-type="string">
            <text:p>«каталог»</text:p>
          </table:table-cell>
          <table:table-cell office:value-type="string">
            <text:p>Полное или частичное путевое имя каталога. Если оно пропущено, предполагается рабочий каталог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4">
          <table:table-cell office:value-type="string">
            <text:p>/W</text:p>
          </table:table-cell>
          <table:table-cell office:value-type="string">
            <text:p>Отображает листинг файлов в несколько столбцов и выводит только «короткие» имена файлов и каталогов. Позволяет «компактно» просмотреть листинг файлов.</text:p>
          </table:table-cell>
          <table:table-cell table:number-columns-repeated="1022"/>
        </table:table-row>
        <table:table-row table:style-name="ro4">
          <table:table-cell office:value-type="string">
            <text:p>/O[:«парам.»]</text:p>
          </table:table-cell>
          <table:table-cell office:value-type="string">
            <text:p>Управляет сортировкой листинга файлов. Наиболее часто встречаются следующие параметры:</text:p>
          </table:table-cell>
          <table:table-cell table:number-columns-repeated="1022"/>
        </table:table-row>
        <table:table-row table:style-name="ro3">
          <table:table-cell office:value-type="string">
            <text:p>/O или /O:GNE</text:p>
          </table:table-cell>
          <table:table-cell office:value-type="string">
            <text:p>Выводятся сначала каталоги, затем файлы, упорядоченные по имени и типу.</text:p>
          </table:table-cell>
          <table:table-cell table:number-columns-repeated="1022"/>
        </table:table-row>
        <table:table-row table:style-name="ro4">
          <table:table-cell office:value-type="string">
            <text:p>/O:GEN</text:p>
          </table:table-cell>
          <table:table-cell office:value-type="string">
            <text:p>Выводятся сначала каталоги, затем файлы, упорядоченные по типу (расширению) и имени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Выводятся файлы и каталоги по дате последней модификации.</text:p>
          </table:table-cell>
          <table:table-cell table:number-columns-repeated="1022"/>
        </table:table-row>
        <table:table-row table:style-name="ro3">
          <table:table-cell office:value-type="string">
            <text:p>/S</text:p>
          </table:table-cell>
          <table:table-cell office:value-type="string">
            <text:p>Выводится также список файлов и нижележащих (дочерних) каталогах.</text:p>
          </table:table-cell>
          <table:table-cell table:number-columns-repeated="1022"/>
        </table:table-row>
        <table:table-row table:style-name="ro3">
          <table:table-cell office:value-type="string">
            <text:p>/P</text:p>
          </table:table-cell>
          <table:table-cell office:value-type="string">
            <text:p>Выдаёт паузу перед выводом каждого заполненного листингом экрана.</text:p>
          </table:table-cell>
          <table:table-cell table:number-columns-repeated="1022"/>
        </table:table-row>
        <table:table-row table:style-name="ro3">
          <table:table-cell office:value-type="string">
            <text:p>/A:[ «парам.»]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4">
          <table:table-cell table:style-name="ce16" office:value-type="string">
            <text:p>copy «исходное имя» «другое имя или каталог назначения»</text:p>
          </table:table-cell>
          <table:table-cell office:value-type="string">
            <text:p>Копирует указанные в параметре 1 файлы (возможно указание шаблона файла) в каталог и/или другое имя, указанное в параметре 2. Команда не копирует каталоги!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7">
          <table:table-cell office:value-type="string">
            <text:p>/A</text:p>
          </table:table-cell>
          <table:table-cell office:value-type="string">
            <text:p>Копирование текстовых файлов. Копирование файла происходит только до первого встретившегося символа: «Конец файла». Рекомендуется использовать при «слиянии» текстовых файлов.</text:p>
          </table:table-cell>
          <table:table-cell table:number-columns-repeated="1022"/>
        </table:table-row>
        <table:table-row table:style-name="ro7">
          <table:table-cell office:value-type="string">
            <text:p>/B</text:p>
          </table:table-cell>
          <table:table-cell office:value-type="string">
            <text:p>Копирование «двоичных» файлов. Копируются файлы «как есть». Не рекомендуется указание при копировании текстовых файлов. Обязательно использовать при копировании файлов на принтер.</text:p>
          </table:table-cell>
          <table:table-cell table:number-columns-repeated="1022"/>
        </table:table-row>
        <table:table-row table:style-name="ro3">
          <table:table-cell office:value-type="string">
            <text:p>/V</text:p>
          </table:table-cell>
          <table:table-cell office:value-type="string">
            <text:p>Копирование с «верификацией» (проверкой на чтение) новых файлов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17" office:value-type="string">
            <text:p>xcopy «источник» «приёмник» [«опции»]</text:p>
          </table:table-cell>
          <table:table-cell office:value-type="string">
            <text:p>Копирование файлов из каталога «источника» в каталог «приёмник». Используется как для копирования файлов, так и для копирования каталогов. Нельзя использовать для создания копий файлов с изменённым именем!</text:p>
          </table:table-cell>
          <table:table-cell table:number-columns-repeated="1022"/>
        </table:table-row>
        <table:table-row table:style-name="ro3">
          <table:table-cell office:value-type="string">
            <text:p>«источник»</text:p>
          </table:table-cell>
          <table:table-cell office:value-type="string">
            <text:p>Шаблон файлов и их путевое имя, которые нужно скопировать.</text:p>
          </table:table-cell>
          <table:table-cell table:number-columns-repeated="1022"/>
        </table:table-row>
        <table:table-row table:style-name="ro4">
          <table:table-cell office:value-type="string">
            <text:p>«приёмник»</text:p>
          </table:table-cell>
          <table:table-cell office:value-type="string">
            <text:p>Путевое имя (возможно, с шаблоном файлов), куда необходимо провести копирование файлов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3">
          <table:table-cell office:value-type="string">
            <text:p>/S</text:p>
          </table:table-cell>
          <table:table-cell office:value-type="string">
            <text:p>Копируются также все дочерние каталоги указанного каталога.</text:p>
          </table:table-cell>
          <table:table-cell table:number-columns-repeated="1022"/>
        </table:table-row>
        <table:table-row table:style-name="ro4">
          <table:table-cell office:value-type="string">
            <text:p>/E</text:p>
          </table:table-cell>
          <table:table-cell office:value-type="string">
            <text:p>При использовании с опцией /S копирует также пустые дочерние каталоги (то есть происходит копирование дерева каталогов «один в один»</text:p>
          </table:table-cell>
          <table:table-cell table:number-columns-repeated="1022"/>
        </table:table-row>
        <table:table-row table:style-name="ro3">
          <table:table-cell office:value-type="string">
            <text:p>/V</text:p>
          </table:table-cell>
          <table:table-cell office:value-type="string">
            <text:p>Копирование с «верификацией» (проверкой на чтение) новых файлов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>
            <text:p>del (erase) «имя файла» []</text:p>
          </table:table-cell>
          <table:table-cell office:value-type="string">
            <text:p>Удаляет файлы в указанной директории.</text:p>
          </table:table-cell>
          <table:table-cell table:number-columns-repeated="1022"/>
        </table:table-row>
        <table:table-row table:style-name="ro7">
          <table:table-cell office:value-type="string">
            <text:p>«имя файла»</text:p>
          </table:table-cell>
          <table:table-cell office:value-type="string">
            <text:p>Имена файлов или шаблон имени файлов вместе с путевым именем. Если не указано путевое имя, удаление происходит в текущем каталоге. Если указан шаблон для файлов, удаляется группа файлов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16" office:value-type="string">
            <text:p>attrib «команды» «имя файла» [«опции»]</text:p>
          </table:table-cell>
          <table:table-cell office:value-type="string">
            <text:p>Изменяет атрибуты файлов в операционной системе (на дисках с файловой системой FAT или FAT32). Позволяет изменить атрибуты: «только чтение», «скрытый», «системный» и «архивированный».</text:p>
          </table:table-cell>
          <table:table-cell table:number-columns-repeated="1022"/>
        </table:table-row>
        <table:table-row table:style-name="ro4">
          <table:table-cell office:value-type="string">
            <text:p>«имя файла»</text:p>
          </table:table-cell>
          <table:table-cell office:value-type="string">
            <text:p>Имя (полное или краткое) или шаблон для файлов, у которых меняются атрибуты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«команды»:</text:p>
          </table:table-cell>
          <table:table-cell office:value-type="string">
            <text:p>Одни или несколько из следующих команд:</text:p>
          </table:table-cell>
          <table:table-cell table:number-columns-repeated="1022"/>
        </table:table-row>
        <table:table-row table:style-name="ro3">
          <table:table-cell office:value-type="string">
            <text:p>+R</text:p>
          </table:table-cell>
          <table:table-cell office:value-type="string">
            <text:p>Установка атрибута: «только чтение»</text:p>
          </table:table-cell>
          <table:table-cell table:number-columns-repeated="1022"/>
        </table:table-row>
        <table:table-row table:style-name="ro3">
          <table:table-cell office:value-type="string">
            <text:p>-R </text:p>
          </table:table-cell>
          <table:table-cell office:value-type="string">
            <text:p>Сброс атрибута: «только чтение»</text:p>
          </table:table-cell>
          <table:table-cell table:number-columns-repeated="1022"/>
        </table:table-row>
        <table:table-row table:style-name="ro3">
          <table:table-cell office:value-type="string">
            <text:p>+H</text:p>
          </table:table-cell>
          <table:table-cell office:value-type="string">
            <text:p>Установка атрибута: «скрытый»</text:p>
          </table:table-cell>
          <table:table-cell table:number-columns-repeated="1022"/>
        </table:table-row>
        <table:table-row table:style-name="ro3">
          <table:table-cell office:value-type="string">
            <text:p>-H</text:p>
          </table:table-cell>
          <table:table-cell office:value-type="string">
            <text:p>Сброс атрибута: «скрытый»</text:p>
          </table:table-cell>
          <table:table-cell table:number-columns-repeated="1022"/>
        </table:table-row>
        <table:table-row table:style-name="ro3">
          <table:table-cell office:value-type="string">
            <text:p>+S </text:p>
          </table:table-cell>
          <table:table-cell office:value-type="string">
            <text:p>Установка атрибута: «системный»</text:p>
          </table:table-cell>
          <table:table-cell table:number-columns-repeated="1022"/>
        </table:table-row>
        <table:table-row table:style-name="ro3">
          <table:table-cell office:value-type="string">
            <text:p>-S </text:p>
          </table:table-cell>
          <table:table-cell office:value-type="string">
            <text:p>Сброс атрибута: «системный»</text:p>
          </table:table-cell>
          <table:table-cell table:number-columns-repeated="1022"/>
        </table:table-row>
        <table:table-row table:style-name="ro3">
          <table:table-cell office:value-type="string">
            <text:p>+A </text:p>
          </table:table-cell>
          <table:table-cell office:value-type="string">
            <text:p>Установка атрибута: «архивированный»</text:p>
          </table:table-cell>
          <table:table-cell table:number-columns-repeated="1022"/>
        </table:table-row>
        <table:table-row table:style-name="ro3">
          <table:table-cell office:value-type="string">
            <text:p>-A </text:p>
          </table:table-cell>
          <table:table-cell office:value-type="string">
            <text:p>Сброс атрибута: «архивированный»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3">
          <table:table-cell office:value-type="string">
            <text:p>/D</text:p>
          </table:table-cell>
          <table:table-cell office:value-type="string">
            <text:p>Обработка имён и файлов, и каталогов</text:p>
          </table:table-cell>
          <table:table-cell table:number-columns-repeated="1022"/>
        </table:table-row>
        <table:table-row table:style-name="ro3">
          <table:table-cell office:value-type="string">
            <text:p>/S</text:p>
          </table:table-cell>
          <table:table-cell office:value-type="string">
            <text:p>Обрабатывать файлы также и в дочерних каталогах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>
            <text:p>tree «путевое имя» [«опции»]</text:p>
          </table:table-cell>
          <table:table-cell office:value-type="string">
            <text:p>Выводит графическое представление структуры папок или пути.</text:p>
          </table:table-cell>
          <table:table-cell table:number-columns-repeated="1022"/>
        </table:table-row>
        <table:table-row table:style-name="ro3">
          <table:table-cell office:value-type="string">
            <text:p>«путевое имя»</text:p>
          </table:table-cell>
          <table:table-cell office:value-type="string">
            <text:p>Имя каталога, от которого будет построено дерево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3">
          <table:table-cell office:value-type="string">
            <text:p>/F</text:p>
          </table:table-cell>
          <table:table-cell office:value-type="string">
            <text:p>Вывод имён файлов в каждой папке.</text:p>
          </table:table-cell>
          <table:table-cell table:number-columns-repeated="1022"/>
        </table:table-row>
        <table:table-row table:style-name="ro12">
          <table:table-cell table:style-name="Подножие_20_таблицы" office:value-type="string">
            <text:p>/A </text:p>
          </table:table-cell>
          <table:table-cell table:style-name="Подножие_20_таблицы" office:value-type="string">
            <text:p>Использовать символы ASCII вместо символов имён национальных алфавитов.</text:p>
          </table:table-cell>
          <table:table-cell table:number-columns-repeated="1022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аблица IX" table:style-name="ta1" table:print="false">
        <table:table-column table:style-name="co8" table:default-cell-style-name="ce5"/>
        <table:table-column table:style-name="co12" table:default-cell-style-name="ce5"/>
        <table:table-column table:style-name="co3" table:number-columns-repeated="1022" table:default-cell-style-name="ce5"/>
        <table:table-row table:style-name="ro1">
          <table:table-cell table:style-name="ce15" office:value-type="string" table:number-columns-spanned="2" table:number-rows-spanned="1">
            <text:p>Команды и опции к ним оболочки GNU for Window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Заголовок_20_таблицы" office:value-type="string">
              <text:p>Команда / Опции</text:p>
            </table:table-cell>
            <table:table-cell table:style-name="Заголовок_20_таблицы" office:value-type="string">
              <text:p>Описание</text:p>
            </table:table-cell>
            <table:table-cell table:number-columns-repeated="1022"/>
          </table:table-row>
        </table:table-header-rows>
        <table:table-row table:style-name="ro4">
          <table:table-cell table:style-name="ce16" office:value-type="string">
            <text:p>ls [«опции»][«каталог»] </text:p>
          </table:table-cell>
          <table:table-cell office:value-type="string">
            <text:p>Выдаёт список файлов и каталогов в указанном каталоге. По-умолчанию производится сортировка по алфавиту.</text:p>
          </table:table-cell>
          <table:table-cell table:number-columns-repeated="1022"/>
        </table:table-row>
        <table:table-row table:style-name="ro4">
          <table:table-cell office:value-type="string">
            <text:p>«каталог»</text:p>
          </table:table-cell>
          <table:table-cell office:value-type="string">
            <text:p>Полное или частичное путевое имя каталога. Если оно пропущено, предполагается рабочий каталог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3">
          <table:table-cell office:value-type="string">
            <text:p>-C </text:p>
          </table:table-cell>
          <table:table-cell office:value-type="string">
            <text:p>Выдавать список в несколько колонок.</text:p>
          </table:table-cell>
          <table:table-cell table:number-columns-repeated="1022"/>
        </table:table-row>
        <table:table-row table:style-name="ro3">
          <table:table-cell office:value-type="string">
            <text:p>--color=auto</text:p>
          </table:table-cell>
          <table:table-cell office:value-type="string">
            <text:p>В зависимости от терминала позволяет выделять цветом типы файлов.</text:p>
          </table:table-cell>
          <table:table-cell table:number-columns-repeated="1022"/>
        </table:table-row>
        <table:table-row table:style-name="ro4">
          <table:table-cell office:value-type="string">
            <text:p>-d</text:p>
          </table:table-cell>
          <table:table-cell office:value-type="string">
            <text:p>Выдавать имена каталогов, а не их содержимое, а также не следовать по символьным ссылкам.</text:p>
          </table:table-cell>
          <table:table-cell table:number-columns-repeated="1022"/>
        </table:table-row>
        <table:table-row table:style-name="ro3">
          <table:table-cell office:value-type="string">
            <text:p>-f</text:p>
          </table:table-cell>
          <table:table-cell office:value-type="string">
            <text:p>Не сортировать файлы</text:p>
          </table:table-cell>
          <table:table-cell table:number-columns-repeated="1022"/>
        </table:table-row>
        <table:table-row table:style-name="ro3">
          <table:table-cell office:value-type="string">
            <text:p>-F </text:p>
          </table:table-cell>
          <table:table-cell office:value-type="string">
            <text:p>Добавлять символ для опознавания типа файла.</text:p>
          </table:table-cell>
          <table:table-cell table:number-columns-repeated="1022"/>
        </table:table-row>
        <table:table-row table:style-name="ro3">
          <table:table-cell office:value-type="string">
            <text:p>--full-time</text:p>
          </table:table-cell>
          <table:table-cell office:value-type="string">
            <text:p>Выводить полную дату и время.</text:p>
          </table:table-cell>
          <table:table-cell table:number-columns-repeated="1022"/>
        </table:table-row>
        <table:table-row table:style-name="ro4">
          <table:table-cell office:value-type="string">
            <text:p>-l</text:p>
          </table:table-cell>
          <table:table-cell office:value-type="string">
            <text:p>Использовать широкий формат отображения результатов (с подробной информацией о файле).</text:p>
          </table:table-cell>
          <table:table-cell table:number-columns-repeated="1022"/>
        </table:table-row>
        <table:table-row table:style-name="ro3">
          <table:table-cell office:value-type="string">
            <text:p>-m </text:p>
          </table:table-cell>
          <table:table-cell office:value-type="string">
            <text:p>Выдаёт список во всю ширину через запятую.</text:p>
          </table:table-cell>
          <table:table-cell table:number-columns-repeated="1022"/>
        </table:table-row>
        <table:table-row table:style-name="ro3">
          <table:table-cell office:value-type="string">
            <text:p>-r</text:p>
          </table:table-cell>
          <table:table-cell office:value-type="string">
            <text:p>Включить обратный порядок сортировки файлов</text:p>
          </table:table-cell>
          <table:table-cell table:number-columns-repeated="1022"/>
        </table:table-row>
        <table:table-row table:style-name="ro3">
          <table:table-cell office:value-type="string">
            <text:p>-R </text:p>
          </table:table-cell>
          <table:table-cell office:value-type="string">
            <text:p>Рекурсивно выдавать оглавления подкаталогов.</text:p>
          </table:table-cell>
          <table:table-cell table:number-columns-repeated="1022"/>
        </table:table-row>
        <table:table-row table:style-name="ro4">
          <table:table-cell office:value-type="string">
            <text:p>--sort=«парам.»</text:p>
          </table:table-cell>
          <table:table-cell office:value-type="string">
            <text:p>Управляет сортировкой листинга файлов. Наиболее часто встречаются следующие параметры:</text:p>
          </table:table-cell>
          <table:table-cell table:number-columns-repeated="1022"/>
        </table:table-row>
        <table:table-row table:style-name="ro3">
          <table:table-cell office:value-type="string">
            <text:p>-X</text:p>
          </table:table-cell>
          <table:table-cell office:value-type="string">
            <text:p>Сортировка по расширению.</text:p>
          </table:table-cell>
          <table:table-cell table:number-columns-repeated="1022"/>
        </table:table-row>
        <table:table-row table:style-name="ro3">
          <table:table-cell office:value-type="string">
            <text:p>-U</text:p>
          </table:table-cell>
          <table:table-cell office:value-type="string">
            <text:p>Отмена сортировки</text:p>
          </table:table-cell>
          <table:table-cell table:number-columns-repeated="1022"/>
        </table:table-row>
        <table:table-row table:style-name="ro3">
          <table:table-cell office:value-type="string">
            <text:p>-S </text:p>
          </table:table-cell>
          <table:table-cell office:value-type="string">
            <text:p>Сортировка по размеру файлов</text:p>
          </table:table-cell>
          <table:table-cell table:number-columns-repeated="1022"/>
        </table:table-row>
        <table:table-row table:style-name="ro3">
          <table:table-cell office:value-type="string">
            <text:p>-t</text:p>
          </table:table-cell>
          <table:table-cell office:value-type="string">
            <text:p>Сортировка по времени модификации сайта.</text:p>
          </table:table-cell>
          <table:table-cell table:number-columns-repeated="1022"/>
        </table:table-row>
        <table:table-row table:style-name="ro3">
          <table:table-cell office:value-type="string">
            <text:p>-u </text:p>
          </table:table-cell>
          <table:table-cell office:value-type="string">
            <text:p>Сортировать и показывает время доступа.</text:p>
          </table:table-cell>
          <table:table-cell table:number-columns-repeated="1022"/>
        </table:table-row>
        <table:table-row table:style-name="ro3">
          <table:table-cell office:value-type="string">
            <text:p>--width=«число»</text:p>
          </table:table-cell>
          <table:table-cell office:value-type="string">
            <text:p>Задаёт ширину экрана вместо текущего значения.</text:p>
          </table:table-cell>
          <table:table-cell table:number-columns-repeated="1022"/>
        </table:table-row>
        <table:table-row table:style-name="ro3">
          <table:table-cell office:value-type="float" office:value="-1">
            <text:p>-1</text:p>
          </table:table-cell>
          <table:table-cell office:value-type="string">
            <text:p>Выводить по одному файлу на строку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>
          <table:table-cell table:style-name="ce16" office:value-type="string">
            <text:p>cp «исходное имя» «другое имя или каталог назначения»</text:p>
          </table:table-cell>
          <table:table-cell office:value-type="string">
            <text:p>Копирует указанные в параметре 1 файлы (возможно указание шаблона файла) в каталог и/или другое имя, указанное в параметре 2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3">
          <table:table-cell office:value-type="string">
            <text:p>-i </text:p>
          </table:table-cell>
          <table:table-cell office:value-type="string">
            <text:p>Выдавать запрос перед перезаписью файлов.</text:p>
          </table:table-cell>
          <table:table-cell table:number-columns-repeated="1022"/>
        </table:table-row>
        <table:table-row table:style-name="ro3">
          <table:table-cell office:value-type="string">
            <text:p>-H</text:p>
          </table:table-cell>
          <table:table-cell office:value-type="string">
            <text:p>Следовать символическим ссылкам в командной строке.</text:p>
          </table:table-cell>
          <table:table-cell table:number-columns-repeated="1022"/>
        </table:table-row>
        <table:table-row table:style-name="ro3">
          <table:table-cell office:value-type="string">
            <text:p>-l</text:p>
          </table:table-cell>
          <table:table-cell office:value-type="string">
            <text:p>Не копировать, а создавать «жёсткие» ссылки.</text:p>
          </table:table-cell>
          <table:table-cell table:number-columns-repeated="1022"/>
        </table:table-row>
        <table:table-row table:style-name="ro3">
          <table:table-cell office:value-type="string">
            <text:p>-r, -R, --recurcive</text:p>
          </table:table-cell>
          <table:table-cell office:value-type="string">
            <text:p>Копировать рекурсивно каталоги (как в xcopy для MS-DOS)</text:p>
          </table:table-cell>
          <table:table-cell table:number-columns-repeated="1022"/>
        </table:table-row>
        <table:table-row table:style-name="ro3">
          <table:table-cell office:value-type="string">
            <text:p>-s <text:s/></text:p>
          </table:table-cell>
          <table:table-cell office:value-type="string">
            <text:p>Создать символические ссылки вместо копирования.</text:p>
          </table:table-cell>
          <table:table-cell table:number-columns-repeated="1022"/>
        </table:table-row>
        <table:table-row table:style-name="ro3">
          <table:table-cell office:value-type="string">
            <text:p>-v</text:p>
          </table:table-cell>
          <table:table-cell office:value-type="string">
            <text:p>Пояснять, что будет сделано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>
            <text:p>rm [«опции»] «имя файла»</text:p>
          </table:table-cell>
          <table:table-cell office:value-type="string">
            <text:p>Удаляет файлы в указанной директории.</text:p>
          </table:table-cell>
          <table:table-cell table:number-columns-repeated="1022"/>
        </table:table-row>
        <table:table-row table:style-name="ro7">
          <table:table-cell office:value-type="string">
            <text:p>«имя файла»</text:p>
          </table:table-cell>
          <table:table-cell office:value-type="string">
            <text:p>Имена файлов или шаблон имени файлов вместе с путевым именем. Если не указано путевое имя, удаление происходит в текущем каталоге. Если указан шаблон для файлов, удаляется группа файлов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-d</text:p>
          </table:table-cell>
          <table:table-cell table:style-name="Default" office:value-type="string">
            <text:p>(В режиме суперпользователя) удаляет дерево каталогов без запроса.</text:p>
          </table:table-cell>
          <table:table-cell table:number-columns-repeated="1022"/>
        </table:table-row>
        <table:table-row table:style-name="ro3">
          <table:table-cell office:value-type="string">
            <text:p>-i </text:p>
          </table:table-cell>
          <table:table-cell office:value-type="string">
            <text:p>Выдаёт запрос перед удалением каждого файла.</text:p>
          </table:table-cell>
          <table:table-cell table:number-columns-repeated="1022"/>
        </table:table-row>
        <table:table-row table:style-name="ro3">
          <table:table-cell office:value-type="string">
            <text:p>-r</text:p>
          </table:table-cell>
          <table:table-cell office:value-type="string">
            <text:p>Удаляет файлы и каталоги рекурсивно (всю ветвь)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6" office:value-type="string">
            <text:p>chmod [«опция»] {«режим»}+ «имя файла»</text:p>
          </table:table-cell>
          <table:table-cell office:value-type="string">
            <text:p>Изменяет атрибуты файлов в операционной системе (на дисках с файловой системой FAT или FAT32). Позволяет изменить атрибуты: «только чтение», «скрытый», «системный» и «архивированный».</text:p>
          </table:table-cell>
          <table:table-cell table:number-columns-repeated="1022"/>
        </table:table-row>
        <table:table-row table:style-name="ro4">
          <table:table-cell office:value-type="string">
            <text:p>«имя файла»</text:p>
          </table:table-cell>
          <table:table-cell office:value-type="string">
            <text:p>Имя (полное или краткое) или шаблон для файлов, у которых меняются атрибуты.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«режим»:</text:p>
          </table:table-cell>
          <table:table-cell office:value-type="string">
            <text:p>Каждый режим представляет собой комбинацию из одного или более символов ugoa вначале, и один из символов +-=, затем одна или несколько букв rwxXstugo. Подробнее о режимах см. в описании файловой системы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3">
          <table:table-cell office:value-type="string">
            <text:p>-R </text:p>
          </table:table-cell>
          <table:table-cell office:value-type="string">
            <text:p>Применяет команду рекурсивно ко всем подкаталогам.</text:p>
          </table:table-cell>
          <table:table-cell table:number-columns-repeated="1022"/>
        </table:table-row>
        <table:table-row table:style-name="ro3">
          <table:table-cell office:value-type="string">
            <text:p>-v</text:p>
          </table:table-cell>
          <table:table-cell office:value-type="string">
            <text:p>Выдаёт диагностическую информацию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6" office:value-type="string">
            <text:p>chown [«опция»] «польз.»[:«группа»] «файлы»</text:p>
          </table:table-cell>
          <table:table-cell office:value-type="string">
            <text:p>Меняет владельца файла или группы файлов.</text:p>
          </table:table-cell>
          <table:table-cell table:number-columns-repeated="1022"/>
        </table:table-row>
        <table:table-row table:style-name="ro4">
          <table:table-cell office:value-type="string">
            <text:p>«файлы»</text:p>
          </table:table-cell>
          <table:table-cell office:value-type="string">
            <text:p>Имя (полное или краткое) или шаблон для файлов, у которых меняются атрибуты.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«польз.»</text:p>
          </table:table-cell>
          <table:table-cell table:style-name="Default" office:value-type="string">
            <text:p>Новый владелец файла или файлов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«группа»</text:p>
          </table:table-cell>
          <table:table-cell table:style-name="Default" office:value-type="string">
            <text:p>Новая группа для файла или файлов.</text:p>
          </table:table-cell>
          <table:table-cell table:number-columns-repeated="1022"/>
        </table:table-row>
        <table:table-row table:style-name="ro3">
          <table:table-cell office:value-type="string">
            <text:p>-R </text:p>
          </table:table-cell>
          <table:table-cell office:value-type="string">
            <text:p>Применяет команду рекурсивно ко всем подкаталогам.</text:p>
          </table:table-cell>
          <table:table-cell table:number-columns-repeated="1022"/>
        </table:table-row>
        <table:table-row table:style-name="ro3">
          <table:table-cell office:value-type="string">
            <text:p>-v</text:p>
          </table:table-cell>
          <table:table-cell office:value-type="string">
            <text:p>Выдаёт диагностическую информацию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16" office:value-type="string">
            <text:p>chgrp [«ключ»] «группа» «файлы»</text:p>
          </table:table-cell>
          <table:table-cell office:value-type="string">
            <text:p>Меняет группу для файла или группы файлов. </text:p>
          </table:table-cell>
          <table:table-cell table:number-columns-repeated="1022"/>
        </table:table-row>
        <table:table-row table:style-name="ro4">
          <table:table-cell office:value-type="string">
            <text:p>«файлы»</text:p>
          </table:table-cell>
          <table:table-cell office:value-type="string">
            <text:p>Имя (полное или краткое) или шаблон для файлов, у которых меняются атрибуты.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«группа»</text:p>
          </table:table-cell>
          <table:table-cell table:style-name="Default" office:value-type="string">
            <text:p>Новая группа для файла или файлов.</text:p>
          </table:table-cell>
          <table:table-cell table:number-columns-repeated="1022"/>
        </table:table-row>
        <table:table-row table:style-name="ro3">
          <table:table-cell office:value-type="string">
            <text:p>-R </text:p>
          </table:table-cell>
          <table:table-cell office:value-type="string">
            <text:p>Применяет команду рекурсивно ко всем подкаталогам.</text:p>
          </table:table-cell>
          <table:table-cell table:number-columns-repeated="1022"/>
        </table:table-row>
        <table:table-row table:style-name="ro3">
          <table:table-cell office:value-type="string">
            <text:p>-v</text:p>
          </table:table-cell>
          <table:table-cell office:value-type="string">
            <text:p>Выдаёт диагностическую информацию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>
          <table:table-cell table:style-name="ce16" office:value-type="string">
            <text:p>mv [«опция»] «исходное имя» «другое имя или каталог назначения»</text:p>
          </table:table-cell>
          <table:table-cell office:value-type="string">
            <text:p>Перемещает (переименовывает) указанные в параметре 1 файлы (возможно указание шаблона файла) в каталог и/или другое имя, указанное в параметре 2.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опции:</text:p>
          </table:table-cell>
          <table:table-cell table:number-columns-repeated="1023"/>
        </table:table-row>
        <table:table-row table:style-name="ro3">
          <table:table-cell office:value-type="string">
            <text:p>-f</text:p>
          </table:table-cell>
          <table:table-cell office:value-type="string">
            <text:p>Переименовывает файлы без запроса</text:p>
          </table:table-cell>
          <table:table-cell table:number-columns-repeated="1022"/>
        </table:table-row>
        <table:table-row table:style-name="ro4">
          <table:table-cell office:value-type="string">
            <text:p>-i </text:p>
          </table:table-cell>
          <table:table-cell office:value-type="string">
            <text:p>Перемещает и переименовывает файлы с запросом на перезапись существующих</text:p>
          </table:table-cell>
          <table:table-cell table:number-columns-repeated="1022"/>
        </table:table-row>
        <table:table-row table:style-name="ro4">
          <table:table-cell office:value-type="string">
            <text:p>-u </text:p>
          </table:table-cell>
          <table:table-cell office:value-type="string">
            <text:p>Перемещает в каталог назначения только новые файлы (как режим update у архиваторов)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>
          <table:table-cell table:style-name="ce16" office:value-type="string">
            <text:p>Rename {«первый шаблон»}+ «второй шаблон»</text:p>
          </table:table-cell>
          <table:table-cell office:value-type="string">
            <text:p><text:s/>Программа незаменима, когда необходимо привести имена (и расширения!) файлов к какой-нибудь «единой системе.</text:p>
          </table:table-cell>
          <table:table-cell table:number-columns-repeated="1022"/>
        </table:table-row>
        <table:table-row table:style-name="ro4">
          <table:table-cell office:value-type="string">
            <text:p>«первый шаблон»</text:p>
          </table:table-cell>
          <table:table-cell office:value-type="string">
            <text:p>Один или несколько шаблонов, из которых выбираются исходные имена файлов.</text:p>
          </table:table-cell>
          <table:table-cell table:number-columns-repeated="1022"/>
        </table:table-row>
        <table:table-row table:style-name="ro3">
          <table:table-cell office:value-type="string">
            <text:p>«второй шаблон»</text:p>
          </table:table-cell>
          <table:table-cell office:value-type="string">
            <text:p>Шаблон, к которому приводятся имена переименованных файлов. Например:</text:p>
          </table:table-cell>
          <table:table-cell table:number-columns-repeated="1022"/>
        </table:table-row>
        <table:table-row table:style-name="ro4">
          <table:table-cell table:style-name="Подножие_20_таблицы" office:value-type="string">
            <text:p>rename *.htm *.html *.htm</text:p>
          </table:table-cell>
          <table:table-cell table:style-name="Подножие_20_таблицы" office:value-type="string">
            <text:p>Фиксирует расширения всех файлов веб-страниц как .htm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8"/>
          <table:table-cell table:number-columns-repeated="1022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таблицы" style:display-name="Заголовок таблицы" style:family="table-cell" style:parent-style-name="Default">
      <style:table-cell-properties fo:border-bottom="0.035cm solid #000000" fo:background-color="#ffff99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Подножие_20_таблицы" style:display-name="Подножие таблицы" style:family="table-cell" style:parent-style-name="Default">
      <style:table-cell-properties fo:border-bottom="0.035cm solid #000000" fo:wrap-option="wrap" fo:border-left="none" fo:border-right="none" fo:border-top="none" style:vertical-align="middl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Страница <text:page-number>1</text:page-number> из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1">21.02.2009</text:date>, <text:time>10:5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Юрий Денисов</meta:initial-creator>
    <meta:creation-date>2009-01-04T10:07:20</meta:creation-date>
    <dc:date>2009-02-21T10:57:59.17</dc:date>
    <dc:creator>Юрий Денисов</dc:creator>
    <meta:editing-duration>PT02H05M34S</meta:editing-duration>
    <meta:editing-cycles>22</meta:editing-cycles>
    <meta:generator>OpenOffice.org/3.0$Win32 OpenOffice.org_project/300m9$Build-9358</meta:generator>
    <dc:subject>Проект: "Самые начала…"</dc:subject>
    <dc:title>Специальные символы в операционных системах</dc:title>
    <meta:keyword>специальные символы</meta:keyword>
    <meta:keyword>регулярные выражения</meta:keyword>
    <meta:keyword>потоки</meta:keyword>
    <meta:keyword>перенаправления</meta:keyword>
    <meta:keyword>устройства</meta:keyword>
    <meta:keyword>опции</meta:keyword>
    <meta:document-statistic meta:table-count="9" meta:cell-count="552" meta:object-count="0"/>
    <meta:user-defined meta:name="Поле 1"/>
    <meta:user-defined meta:name="Поле 2"/>
    <meta:user-defined meta:name="Поле 3"/>
    <meta:user-defined meta:name="Поле 4"/>
  </office:meta>
</office:document-meta>
</file>