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8.363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Общий_20_список_20_по_20_алфавит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щий список по алфавиту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47" table:default-cell-style-name="ce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>
              <text:p>№ п/п</text:p>
            </table:table-cell>
            <table:table-cell table:style-name="ce1" office:value-type="string">
              <text:p>Авторы</text:p>
            </table:table-cell>
            <table:table-cell table:style-name="ce1" office:value-type="string">
              <text:p>Название</text:p>
            </table:table-cell>
            <table:table-cell table:style-name="ce1" office:value-type="string">
              <text:p>Служебные отметки</text:p>
            </table:table-cell>
            <table:table-cell table:style-name="ce6" office:value-type="string">
              <text:p>Издательство</text:p>
            </table:table-cell>
            <table:table-cell table:style-name="ce1" office:value-type="string">
              <text:p>ISBN (рус)</text:p>
            </table:table-cell>
            <table:table-cell table:style-name="ce1" office:value-type="string">
              <text:p>ISBN (ориг)</text:p>
            </table:table-cell>
            <table:table-cell table:style-name="ce1" office:value-type="string">
              <text:p>УДК.</text:p>
            </table:table-cell>
            <table:table-cell table:style-name="ce1" office:value-type="string">
              <text:p>Сер.</text:p>
            </table:table-cell>
            <table:table-cell table:style-name="ce1" office:value-type="string">
              <text:p>ББК.</text:p>
            </table:table-cell>
            <table:table-cell table:style-name="ce8" table:number-columns-repeated="1014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Google- мания.</text:p>
          </table:table-cell>
          <table:table-cell office:value-type="string">
            <text:p>Google. 24 программы и сервиса – бесплатно.</text:p>
          </table:table-cell>
          <table:table-cell office:value-type="string">
            <text:p>//ComputerBuild/RE, Ноябрь 2006. — № 18, Интернет, Тема номера, стр. 16 – 30.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Microsoft Corporation. Как работать с Microsoft Office 97. Официальное руководство.</text:p>
          </table:table-cell>
          <table:table-cell office:value-type="string">
            <text:p>/Пер. с англ. </text:p>
          </table:table-cell>
          <table:table-cell office:value-type="string">
            <text:p>— Корпорация Microsoft. Официальное издание. 1995-97 г. — 711 с.: ил.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Microsoft Corporation. Компьютерные сети. Учебный курс.</text:p>
          </table:table-cell>
          <table:table-cell office:value-type="string">
            <text:p>/Пер. с англ. </text:p>
          </table:table-cell>
          <table:table-cell office:value-type="string">
            <text:p>— М.: Изд. отдел Русская редакция" ТОО "Channel Trading Ltd.", 1997. — 696 с., ил.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string">
            <text:p>MS-DOS 6.0. Справочное руководство для пользователей компьютеров IBM PC. </text:p>
          </table:table-cell>
          <table:table-cell/>
          <table:table-cell office:value-type="string">
            <text:p>— М.: Продукция фирмы "ВА Принт", 1994. — 319 с.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Trambler для Рунета</text:p>
          </table:table-cell>
          <table:table-cell office:value-type="string">
            <text:p>Rambler</text:p>
          </table:table-cell>
          <table:table-cell office:value-type="string">
            <text:p>//ComputerBuild/RE, Октябрь 2007. — № 20, Интернет, Тема номера, стр. 24 – 34.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Windows 3.0 Руководство пользователя. </text:p>
          </table:table-cell>
          <table:table-cell/>
          <table:table-cell office:value-type="string">
            <text:p>1991 г.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string">
            <text:p>Бабушка.MP3</text:p>
          </table:table-cell>
          <table:table-cell office:value-type="string">
            <text:p>Курс: Оцифровка и реставрация старых аудиозаписей.</text:p>
          </table:table-cell>
          <table:table-cell office:value-type="string">
            <text:p>//ComputerBuild/RE, Март 2007. — № 04, Аудио/видео/фото, стр. 86 – 89.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office:value-type="string">
            <text:p>Деньги, Карты…</text:p>
          </table:table-cell>
          <table:table-cell office:value-type="string">
            <text:p>Все о Яndex</text:p>
          </table:table-cell>
          <table:table-cell office:value-type="string">
            <text:p>//ComputerBuild/RE, Август 2007. — № 17, Интернет, Тема номера, стр. 16 – 24.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string">
            <text:p>Детская Энциклопедия. Компьютер от "А" до "Я". </text:p>
          </table:table-cell>
          <table:table-cell/>
          <table:table-cell office:value-type="string">
            <text:p>— М.: Аргументы и факты, 1997. — <text:s/>5. — 70 с., ил.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string">
            <text:p>Каждому — по потребностям.</text:p>
          </table:table-cell>
          <table:table-cell office:value-type="string">
            <text:p>Google Бесплатные веб-сервисы.</text:p>
          </table:table-cell>
          <table:table-cell office:value-type="string">
            <text:p>//Chip Россия, Октябрь 2006. — № 10, Top Story, стр. 12 – 38.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table:style-name="ce4" office:value-type="string">
            <text:p>Кибернетический сборник, 5.</text:p>
          </table:table-cell>
          <table:table-cell office:value-type="string">
            <text:p>Русский перевод статьи Хомского в журнале Information and Control, 1959.</text:p>
          </table:table-cell>
          <table:table-cell office:value-type="string">
            <text:p>— М.: Иностранная литература, 1962. — стр. 279 – 311.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Переснимаем историю.</text:p>
          </table:table-cell>
          <table:table-cell office:value-type="string">
            <text:p>Курс: Пересъемка старых фотографий.</text:p>
          </table:table-cell>
          <table:table-cell office:value-type="string">
            <text:p>//ComputerBuild/RE, Август 2006. — № 10, Аудио/видео/фото, стр. 90 – 91.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string">
            <text:p>Портал почтальона Печкина</text:p>
          </table:table-cell>
          <table:table-cell office:value-type="string">
            <text:p>Mail.Ru. Знаменитый портал и его 45 проектов.</text:p>
          </table:table-cell>
          <table:table-cell office:value-type="string">
            <text:p>//ComputerBuild/RE, Март 2007. — № 05, Интернет, Тема номера, стр. 16 – 29.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Программы общеобразовательных учреждений. Информатика.</text:p>
          </table:table-cell>
          <table:table-cell office:value-type="string">
            <text:p>2-е изд.</text:p>
          </table:table-cell>
          <table:table-cell office:value-type="string">
            <text:p>— М.: Просвещение, 2001. — 126 с.</text:p>
          </table:table-cell>
          <table:table-cell office:value-type="string">
            <text:p>ISBN 5-09-010882-X</text:p>
          </table:table-cell>
          <table:table-cell/>
          <table:table-cell office:value-type="string">
            <text:p>УДК 371</text:p>
          </table:table-cell>
          <table:table-cell office:value-type="string">
            <text:p>П78</text:p>
          </table:table-cell>
          <table:table-cell office:value-type="string">
            <text:p>ББК 74.26</text:p>
          </table:table-cell>
          <table:table-cell table:number-columns-repeated="101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Толковый словарь по вычислительным системам</text:p>
          </table:table-cell>
          <table:table-cell office:value-type="string">
            <text:p>/Под ред. В. Иллингоурта и др. Пер. с англ. А.К. Белоцкого и др.; под ред. Е.К. Масловского.</text:p>
          </table:table-cell>
          <table:table-cell office:value-type="string">
            <text:p>— М. Машиностроение, 1992. — 560 с.: ил.</text:p>
          </table:table-cell>
          <table:table-cell office:value-type="string">
            <text:p>ISBN 5-217-00617-X (рус.)</text:p>
          </table:table-cell>
          <table:table-cell office:value-type="string">
            <text:p>ISBN 0-19-853913-4 (англ.) </text:p>
          </table:table-cell>
          <table:table-cell office:value-type="string">
            <text:p>УДК 681.3(038)</text:p>
          </table:table-cell>
          <table:table-cell office:value-type="string">
            <text:p>Т52</text:p>
          </table:table-cell>
          <table:table-cell office:value-type="string">
            <text:p>32.97я2+81.2Англ.-4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string">
            <text:p>Тренога для творчества.</text:p>
          </table:table-cell>
          <table:table-cell office:value-type="string">
            <text:p>Курс: Штатив – от выбора до использования.</text:p>
          </table:table-cell>
          <table:table-cell table:style-name="ce7" office:value-type="string">
            <text:p>//ComputerBuild/RE, Октябрь 2006. — № 16, Аудио/видео/фото, стр. 86 – 89.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string">
            <text:p>Электронная почта в системе MS-DOS. Официальное руководство компании РЕЛКОМ.</text:p>
          </table:table-cell>
          <table:table-cell office:value-type="string">
            <text:p>/Под. Ред. А.Б. Галунова.</text:p>
          </table:table-cell>
          <table:table-cell office:value-type="string">
            <text:p>— СПб.: Александр-Принт, 1995. — 250 с.</text:p>
          </table:table-cell>
          <table:table-cell office:value-type="string">
            <text:p>ISBN 5-7580-6072-8</text:p>
          </table:table-cell>
          <table:table-cell table:number-columns-repeated="1018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string">
            <text:p>Backus J.W.</text:p>
          </table:table-cell>
          <table:table-cell table:style-name="ce4" office:value-type="string">
            <text:p>The syntax and semantics of the proposed international algebraic language of the Zurich ACM-GAMM Conference</text:p>
          </table:table-cell>
          <table:table-cell office:value-type="string">
            <text:p>(англ.)</text:p>
          </table:table-cell>
          <table:table-cell office:value-type="string">
            <text:p>Proc International Conf. on Information Processing, UNESCO (1959), 125–132.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Chomsky, N.</text:p>
          </table:table-cell>
          <table:table-cell table:style-name="ce4" office:value-type="string">
            <text:p>On certain formal properties of grammars.</text:p>
          </table:table-cell>
          <table:table-cell office:value-type="string">
            <text:p>(англ.)</text:p>
          </table:table-cell>
          <table:table-cell office:value-type="string">
            <text:p>— Information and Control, 2, (1959), p. 137-167.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Naur P. (Ed.)</text:p>
          </table:table-cell>
          <table:table-cell table:style-name="ce4" office:value-type="string">
            <text:p>Revised report of the algorithmic language ALGOL 60.</text:p>
          </table:table-cell>
          <table:table-cell office:value-type="string">
            <text:p>(Eng.)</text:p>
          </table:table-cell>
          <table:table-cell office:value-type="string">
            <text:p>— Communications of the ACM, 6 (January 1963),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Абель, Питер</text:p>
          </table:table-cell>
          <table:table-cell office:value-type="string">
            <text:p>Язык Ассемблера для IBM PC и программирования.</text:p>
          </table:table-cell>
          <table:table-cell office:value-type="string">
            <text:p>/Пер. с английского Ю.В. Сальникова.</text:p>
          </table:table-cell>
          <table:table-cell office:value-type="string">
            <text:p>— М.: Высшая школа, 1992. — 447 с.:ил.</text:p>
          </table:table-cell>
          <table:table-cell office:value-type="string">
            <text:p>ISBN 5-06-001518-1 (СССР)</text:p>
          </table:table-cell>
          <table:table-cell office:value-type="string">
            <text:p>ISBN 0-13-449067-3 (Великобритания).</text:p>
          </table:table-cell>
          <table:table-cell office:value-type="string">
            <text:p>УДК <text:s/>681.3-06</text:p>
          </table:table-cell>
          <table:table-cell office:value-type="string">
            <text:p>А14</text:p>
          </table:table-cell>
          <table:table-cell office:value-type="string">
            <text:p>ББК 32.973-01</text:p>
          </table:table-cell>
          <table:table-cell table:number-columns-repeated="101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Андреев А.Г. и др. </text:p>
          </table:table-cell>
          <table:table-cell office:value-type="string">
            <text:p>Microsoft Windows XP. Руководство Администратора</text:p>
          </table:table-cell>
          <table:table-cell office:value-type="string">
            <text:p>Под. общ. ред. А.Н. Чекмарева. </text:p>
          </table:table-cell>
          <table:table-cell office:value-type="string">
            <text:p>— СПб,: БХВ-Петербург, 2002. 848 с.:ил. </text:p>
          </table:table-cell>
          <table:table-cell office:value-type="string">
            <text:p>ISBN 5-94157-168-2</text:p>
          </table:table-cell>
          <table:table-cell/>
          <table:table-cell office:value-type="string">
            <text:p>УДК 681.3.06 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Ахметов К.С. </text:p>
          </table:table-cell>
          <table:table-cell office:value-type="string">
            <text:p>Windows 95 для всех.</text:p>
          </table:table-cell>
          <table:table-cell office:value-type="string">
            <text:p><text:s/>— 3-е изд., переработанное. и доп. </text:p>
          </table:table-cell>
          <table:table-cell office:value-type="string">
            <text:p>— М.: ТОО фирма "КомпьютерПресс", 1997. — 256 с.: ил. </text:p>
          </table:table-cell>
          <table:table-cell office:value-type="string">
            <text:p>ISBN 5-89959-032-7</text:p>
          </table:table-cell>
          <table:table-cell table:number-columns-repeated="2"/>
          <table:table-cell office:value-type="string">
            <text:p>А95 </text:p>
          </table:table-cell>
          <table:table-cell office:value-type="string">
            <text:p>ББК 32.973.2 </text:p>
          </table:table-cell>
          <table:table-cell table:number-columns-repeated="101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Ахметов К.С. </text:p>
          </table:table-cell>
          <table:table-cell office:value-type="string">
            <text:p>Windows не для всех.</text:p>
          </table:table-cell>
          <table:table-cell/>
          <table:table-cell office:value-type="string">
            <text:p>. — М.: ТОО фирма "КомпьютерПресс", 1997. — 268 с. — ил. </text:p>
          </table:table-cell>
          <table:table-cell office:value-type="string">
            <text:p>ISBN 5-89959-030-0</text:p>
          </table:table-cell>
          <table:table-cell table:number-columns-repeated="2"/>
          <table:table-cell office:value-type="string">
            <text:p>А95 </text:p>
          </table:table-cell>
          <table:table-cell office:value-type="string">
            <text:p>ББК 32.973.3. 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Ахметов К.С. </text:p>
          </table:table-cell>
          <table:table-cell office:value-type="string">
            <text:p>Курс молодого бойца. </text:p>
          </table:table-cell>
          <table:table-cell office:value-type="string">
            <text:p>— 3-е изд. </text:p>
          </table:table-cell>
          <table:table-cell office:value-type="string">
            <text:p>— М.: ТОО фирма "КомпьютерПресс", 1996. — 310 с.: ил. </text:p>
          </table:table-cell>
          <table:table-cell office:value-type="string">
            <text:p>ISBN 5-89959-015-7</text:p>
          </table:table-cell>
          <table:table-cell table:number-columns-repeated="2"/>
          <table:table-cell office:value-type="string">
            <text:p>А95 </text:p>
          </table:table-cell>
          <table:table-cell office:value-type="string">
            <text:p>ББК 32.973.2 </text:p>
          </table:table-cell>
          <table:table-cell table:number-columns-repeated="101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Ахметов К.С., Федоров А.Г. </text:p>
          </table:table-cell>
          <table:table-cell office:value-type="string">
            <text:p>Microsoft Internet Explorer 4.0 для всех.</text:p>
          </table:table-cell>
          <table:table-cell/>
          <table:table-cell office:value-type="string">
            <text:p><text:s/>— М.: КомпьютерПресс, 1997. — 336 с. — ил. </text:p>
          </table:table-cell>
          <table:table-cell office:value-type="string">
            <text:p>ISBN 5-89959-038-6</text:p>
          </table:table-cell>
          <table:table-cell table:number-columns-repeated="2"/>
          <table:table-cell office:value-type="string">
            <text:p>А95 </text:p>
          </table:table-cell>
          <table:table-cell office:value-type="string">
            <text:p>ББК 32.973.2 </text:p>
          </table:table-cell>
          <table:table-cell table:number-columns-repeated="1014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string">
            <text:p>Ашмарин И.П., Васильев Н.Н., Амбросов В.А.</text:p>
          </table:table-cell>
          <table:table-cell table:style-name="ce4" office:value-type="string">
            <text:p>Быстрые методы статистической обработки и планирование экспериментов.</text:p>
          </table:table-cell>
          <table:table-cell/>
          <table:table-cell office:value-type="string">
            <text:p>//Л., Изд-во Ленингр. Ун-та, 1974. 1 – 76</text:p>
          </table:table-cell>
          <table:table-cell table:number-columns-repeated="2"/>
          <table:table-cell office:value-type="string">
            <text:p>УДК 311+65.012.21</text:p>
          </table:table-cell>
          <table:table-cell table:number-columns-repeated="1016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Богумирский Б.</text:p>
          </table:table-cell>
          <table:table-cell office:value-type="string">
            <text:p>Энциклопедия Windows 98. </text:p>
          </table:table-cell>
          <table:table-cell/>
          <table:table-cell office:value-type="string">
            <text:p>— СПб: Питер Ком, 1999. 816 с., ил.</text:p>
          </table:table-cell>
          <table:table-cell table:number-columns-repeated="1019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Бордовский Г.А., Извозчиков В.А., Исаев Ю.В., Морозов <text:s/>В.В. <text:s/></text:p>
          </table:table-cell>
          <table:table-cell office:value-type="string">
            <text:p>Информатика в понятиях и терминах. Кн. для учащихся ст. классов сред. школы.</text:p>
          </table:table-cell>
          <table:table-cell office:value-type="string">
            <text:p>/ Под ред. В.А. Извозчикова. </text:p>
          </table:table-cell>
          <table:table-cell office:value-type="string">
            <text:p>— М.: Просвещение, 1991. — 208 с., ил.</text:p>
          </table:table-cell>
          <table:table-cell table:number-columns-repeated="3"/>
          <table:table-cell office:value-type="string">
            <text:p>И74</text:p>
          </table:table-cell>
          <table:table-cell office:value-type="string">
            <text:p>ББК 73я2</text:p>
          </table:table-cell>
          <table:table-cell table:number-columns-repeated="1014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Борковский А.Б., Зайчик Б.И., Боровикова Л.И.</text:p>
          </table:table-cell>
          <table:table-cell office:value-type="string">
            <text:p>Словарь по программированию (английский, русский, немецкий, французский).</text:p>
          </table:table-cell>
          <table:table-cell office:value-type="string">
            <text:p>Ок. 5000 терминов</text:p>
          </table:table-cell>
          <table:table-cell office:value-type="string">
            <text:p>—М.:Рус. яз., 1991 — 286 с.</text:p>
          </table:table-cell>
          <table:table-cell office:value-type="string">
            <text:p>ISBN 5-200-00640-6</text:p>
          </table:table-cell>
          <table:table-cell table:number-columns-repeated="2"/>
          <table:table-cell office:value-type="string">
            <text:p>Б82</text:p>
          </table:table-cell>
          <table:table-cell office:value-type="string">
            <text:p>ББК 32.97</text:p>
          </table:table-cell>
          <table:table-cell table:number-columns-repeated="101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Бочков С.О., Субботин Д.М.</text:p>
          </table:table-cell>
          <table:table-cell office:value-type="string">
            <text:p>Язык программирования Си для персонального компьютера.</text:p>
          </table:table-cell>
          <table:table-cell office:value-type="string">
            <text:p>Под общей редакцией П.И. Садчикова</text:p>
          </table:table-cell>
          <table:table-cell office:value-type="string">
            <text:p>— М.: Радио и связь, 1990. — 384 с.</text:p>
          </table:table-cell>
          <table:table-cell office:value-type="string">
            <text:p>ISBN 5-256-00974-5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Бронштейн И.Н., Семендяев К.А.</text:p>
          </table:table-cell>
          <table:table-cell office:value-type="string">
            <text:p>Справочник по математике (для инженеров и учащихся ВТУЗОВ)</text:p>
          </table:table-cell>
          <table:table-cell office:value-type="string">
            <text:p>Издание седьмое, стереотипное</text:p>
          </table:table-cell>
          <table:table-cell office:value-type="string">
            <text:p>//М.: Государственное издательство Технико-Теоретической литературы, 1957. – 608 с., ил.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Валтанен, Эско</text:p>
          </table:table-cell>
          <table:table-cell office:value-type="string">
            <text:p>Дисковые операционные системы для ПЭВМ. </text:p>
          </table:table-cell>
          <table:table-cell/>
          <table:table-cell office:value-type="string">
            <text:p>— К.: Региональный центр перевода и информационных услуг. 1992. — 744 с.:ил.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Вебер Р.</text:p>
          </table:table-cell>
          <table:table-cell office:value-type="string">
            <text:p>Конфигурирование ПК на процессорах 386/486. </text:p>
          </table:table-cell>
          <table:table-cell office:value-type="string">
            <text:p>Пер. с нем. </text:p>
          </table:table-cell>
          <table:table-cell office:value-type="string">
            <text:p>— М.: Мир, 1995. — 192 с.,ил.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Гейн А.Г., Линецкий Е.В., Сапир М.В., Шолохович В.Ф.</text:p>
          </table:table-cell>
          <table:table-cell office:value-type="string">
            <text:p>Информатика.</text:p>
          </table:table-cell>
          <table:table-cell office:value-type="string">
            <text:p>Учеб. для 8-9 кл. общеобразовательных. Учреждений — 5-е изд.</text:p>
          </table:table-cell>
          <table:table-cell office:value-type="string">
            <text:p>— М.: Просвещение, 1999. — 256 с.: ил.</text:p>
          </table:table-cell>
          <table:table-cell office:value-type="string">
            <text:p>ISBN 5-09-009484-5</text:p>
          </table:table-cell>
          <table:table-cell/>
          <table:table-cell office:value-type="string">
            <text:p>УДК 373.167.1:004</text:p>
          </table:table-cell>
          <table:table-cell office:value-type="string">
            <text:p>И74</text:p>
          </table:table-cell>
          <table:table-cell office:value-type="string">
            <text:p>ББК 32.81я72</text:p>
          </table:table-cell>
          <table:table-cell table:number-columns-repeated="101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Гейн А.Г., Сенокосов А.И., Шолохович В.Ф.</text:p>
          </table:table-cell>
          <table:table-cell office:value-type="string">
            <text:p>Информатика. 7-9 кл.</text:p>
          </table:table-cell>
          <table:table-cell office:value-type="string">
            <text:p>Учеб. для общеобразовательных. учеб. Заведений — 3-е изд., стереотип.</text:p>
          </table:table-cell>
          <table:table-cell office:value-type="string">
            <text:p>— М.: Дрофа, 2000. — 240 с.: ил.</text:p>
          </table:table-cell>
          <table:table-cell office:value-type="string">
            <text:p>ISBN 5-7107-3742-9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Г29</text:p>
          </table:table-cell>
          <table:table-cell office:value-type="string">
            <text:p>ББК 32.81я721</text:p>
          </table:table-cell>
          <table:table-cell table:number-columns-repeated="101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Гилстер, Пол</text:p>
          </table:table-cell>
          <table:table-cell office:value-type="string">
            <text:p>Навигатор Internet. Путеводитель для человека с компьютером и модемом.</text:p>
          </table:table-cell>
          <table:table-cell office:value-type="string">
            <text:p>/Пер. с англ.</text:p>
          </table:table-cell>
          <table:table-cell office:value-type="string">
            <text:p>— М.: "Джон Уайли энд Санз", 1995. — 736 с.: ил.</text:p>
          </table:table-cell>
          <table:table-cell office:value-type="string">
            <text:p>ISBN 5-88182-025-8</text:p>
          </table:table-cell>
          <table:table-cell office:value-type="string">
            <text:p>ISBN 0-471-05260-4 (англ.)</text:p>
          </table:table-cell>
          <table:table-cell office:value-type="string">
            <text:p>УДК 681.3</text:p>
          </table:table-cell>
          <table:table-cell/>
          <table:table-cell office:value-type="string">
            <text:p>ББК 32.973.202</text:p>
          </table:table-cell>
          <table:table-cell table:number-columns-repeated="1014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ГОСТ</text:p>
          </table:table-cell>
          <table:table-cell office:value-type="string">
            <text:p>Единая система программной документации (ЕСПД)</text:p>
          </table:table-cell>
          <table:table-cell office:value-type="string">
            <text:p>Издание официальное, — под ред. Фёдоровой Р.С., Прусаковой В.Н.</text:p>
          </table:table-cell>
          <table:table-cell office:value-type="string">
            <text:p>//М.: Издательство стандартов, 1982 – 128 с.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Григорьев В.Л. <text:s/></text:p>
          </table:table-cell>
          <table:table-cell office:value-type="string">
            <text:p>Микропроцессор i486. Архитектура и программирование. (в 4-х частях).</text:p>
          </table:table-cell>
          <table:table-cell office:value-type="string">
            <text:p>Кн. 1. </text:p>
          </table:table-cell>
          <table:table-cell office:value-type="string">
            <text:p>— М.: ГРАНАЛ, 1993. — 382 с., ил.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Григорьев В.Л. <text:s/></text:p>
          </table:table-cell>
          <table:table-cell office:value-type="string">
            <text:p>Микропроцессор i486. Архитектура и программирование. (в 4-х частях).</text:p>
          </table:table-cell>
          <table:table-cell office:value-type="string">
            <text:p>Кн. 2-4. </text:p>
          </table:table-cell>
          <table:table-cell office:value-type="string">
            <text:p>— М.: ГРАНАЛ, 1993. — 346 с., ил.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Грис Д.</text:p>
          </table:table-cell>
          <table:table-cell office:value-type="string">
            <text:p>Конструирование компиляторов для цифровых вычислительных машин</text:p>
          </table:table-cell>
          <table:table-cell office:value-type="string">
            <text:p>Пер. с англ.</text:p>
          </table:table-cell>
          <table:table-cell office:value-type="string">
            <text:p>— М.: "Мир", 1975. — 544 с.: ил.</text:p>
          </table:table-cell>
          <table:table-cell table:number-columns-repeated="2"/>
          <table:table-cell office:value-type="string">
            <text:p>УДК 681.142.2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Гук, Михаил. </text:p>
          </table:table-cell>
          <table:table-cell office:value-type="string">
            <text:p>Сети NetWare 3.12. - 4.1.: книга ответов. </text:p>
          </table:table-cell>
          <table:table-cell/>
          <table:table-cell office:value-type="string">
            <text:p>— СПб.: Питер, 1997. — 432 с., ил.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Даконта М., Саганич А.</text:p>
          </table:table-cell>
          <table:table-cell office:value-type="string">
            <text:p>XML и Java 2. Библиотека программиста</text:p>
          </table:table-cell>
          <table:table-cell office:value-type="string">
            <text:p>Пер. с англ. Михеев Р.</text:p>
          </table:table-cell>
          <table:table-cell office:value-type="string">
            <text:p>— СПб.: Питер, 2001. — 384 с.: ил.</text:p>
          </table:table-cell>
          <table:table-cell office:value-type="string">
            <text:p>ISBN 5-318-00187-4</text:p>
          </table:table-cell>
          <table:table-cell office:value-type="string">
            <text:p>ISBN 0-672-31653-6 (англ.)</text:p>
          </table:table-cell>
          <table:table-cell office:value-type="string">
            <text:p>УДК 681.3.06</text:p>
          </table:table-cell>
          <table:table-cell office:value-type="string">
            <text:p>Д14</text:p>
          </table:table-cell>
          <table:table-cell office:value-type="string">
            <text:p>ББК 32.973-018</text:p>
          </table:table-cell>
          <table:table-cell table:number-columns-repeated="101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Данильченко, Константин</text:p>
          </table:table-cell>
          <table:table-cell office:value-type="string">
            <text:p>OS/2 Warp. </text:p>
          </table:table-cell>
          <table:table-cell/>
          <table:table-cell office:value-type="string">
            <text:p>— К.: BHV, 1995 — 368 с.: ил.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Джермейн К.</text:p>
          </table:table-cell>
          <table:table-cell office:value-type="string">
            <text:p>Программирование на IBM/360</text:p>
          </table:table-cell>
          <table:table-cell office:value-type="string">
            <text:p>Перевод с англ. под ред. Штаркмана В.С. Изд. 4-е, стереотипное</text:p>
          </table:table-cell>
          <table:table-cell office:value-type="string">
            <text:p>— М.: Мир, 1983. — 872 с., ил.</text:p>
          </table:table-cell>
          <table:table-cell table:number-columns-repeated="2"/>
          <table:table-cell office:value-type="string">
            <text:p>УДК 681.142.2</text:p>
          </table:table-cell>
          <table:table-cell office:value-type="string">
            <text:p>Д40</text:p>
          </table:table-cell>
          <table:table-cell office:value-type="string">
            <text:p>ББК 32.979</text:p>
          </table:table-cell>
          <table:table-cell table:number-columns-repeated="101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Джордейн Р.</text:p>
          </table:table-cell>
          <table:table-cell office:value-type="string">
            <text:p>Справочник программиста персональных компьютеров типа IBM PC, XT и AT.</text:p>
          </table:table-cell>
          <table:table-cell office:value-type="string">
            <text:p>Пер. с англ./Предисловие. Гайского Н.В.</text:p>
          </table:table-cell>
          <table:table-cell office:value-type="string">
            <text:p>— М.:Финансы и статистика, 1992. — 544 с.: ил.</text:p>
          </table:table-cell>
          <table:table-cell office:value-type="string">
            <text:p>ISBN 5-279-00611-4</text:p>
          </table:table-cell>
          <table:table-cell office:value-type="string">
            <text:p>ISBN 0-89303-787-7 (США)</text:p>
          </table:table-cell>
          <table:table-cell/>
          <table:table-cell office:value-type="string">
            <text:p>Дж40</text:p>
          </table:table-cell>
          <table:table-cell office:value-type="string">
            <text:p>ББК 24.4.1.</text:p>
          </table:table-cell>
          <table:table-cell table:number-columns-repeated="101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Дьяконов В.П.</text:p>
          </table:table-cell>
          <table:table-cell office:value-type="string">
            <text:p>Справочник по MathCAD Plus 6.0 Pro</text:p>
          </table:table-cell>
          <table:table-cell/>
          <table:table-cell office:value-type="string">
            <text:p>— М.: СК-Пресс, 1997. — 336 с.: ил.</text:p>
          </table:table-cell>
          <table:table-cell office:value-type="string">
            <text:p>ISBN 5-89233-011-7</text:p>
          </table:table-cell>
          <table:table-cell/>
          <table:table-cell office:value-type="string">
            <text:p>УДК 681.3</text:p>
          </table:table-cell>
          <table:table-cell office:value-type="string">
            <text:p>Д93</text:p>
          </table:table-cell>
          <table:table-cell office:value-type="string">
            <text:p>ББК 32</text:p>
          </table:table-cell>
          <table:table-cell table:number-columns-repeated="101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Заморин А.П. и др.</text:p>
          </table:table-cell>
          <table:table-cell office:value-type="string">
            <text:p>Вычислительные машины, системы, комплексы: Справочник. </text:p>
          </table:table-cell>
          <table:table-cell office:value-type="string">
            <text:p>Под. ред. Б.Н. Наумова, В.В. Пржиялковского.</text:p>
          </table:table-cell>
          <table:table-cell office:value-type="string">
            <text:p><text:s/>— М.: Энергоатомиздат, 1985. — 264 с.:ил. </text:p>
          </table:table-cell>
          <table:table-cell table:number-columns-repeated="2"/>
          <table:table-cell office:value-type="string">
            <text:p>УДК 681.32(035.5)</text:p>
          </table:table-cell>
          <table:table-cell office:value-type="string">
            <text:p>З-26 </text:p>
          </table:table-cell>
          <table:table-cell office:value-type="string">
            <text:p>ББК 32.973 </text:p>
          </table:table-cell>
          <table:table-cell table:number-columns-repeated="1014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Зотов В.В., Маслов Ю.Н., Пядочкин А.Е., Самойлов Л.К., Тёмников Ф.Е., Хорошилов В.О., Черпаков Б.И.</text:p>
          </table:table-cell>
          <table:table-cell office:value-type="string">
            <text:p>Терминологический словарь по автоматике, информатике и вычислительной технике</text:p>
          </table:table-cell>
          <table:table-cell office:value-type="string">
            <text:p>Справочное пособие для СПТУ</text:p>
          </table:table-cell>
          <table:table-cell office:value-type="string">
            <text:p>— М.: Высшая школа, 1989. — 191 с.: ил.</text:p>
          </table:table-cell>
          <table:table-cell office:value-type="string">
            <text:p>ISBN 5-06-000316-7 (рус.)</text:p>
          </table:table-cell>
          <table:table-cell/>
          <table:table-cell office:value-type="string">
            <text:p>УДК 62-52</text:p>
          </table:table-cell>
          <table:table-cell office:value-type="string">
            <text:p>Т35</text:p>
          </table:table-cell>
          <table:table-cell office:value-type="string">
            <text:p>ББК 32.96</text:p>
          </table:table-cell>
          <table:table-cell table:number-columns-repeated="1014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Карнеги, Дейл</text:p>
          </table:table-cell>
          <table:table-cell office:value-type="string">
            <text:p>Как завоевать <text:s/>друзей и оказывать влияние на людей. (Как выработать уверенность в себе и влиять на людей, выступая публично.)</text:p>
          </table:table-cell>
          <table:table-cell office:value-type="string">
            <text:p>Пер. с англ.</text:p>
          </table:table-cell>
          <table:table-cell office:value-type="string">
            <text:p>//М.: Прогресс, 1989. — 720 с.</text:p>
          </table:table-cell>
          <table:table-cell office:value-type="string">
            <text:p>ISBN 5-01-001533-1</text:p>
          </table:table-cell>
          <table:table-cell table:number-columns-repeated="2"/>
          <table:table-cell office:value-type="string">
            <text:p>К24</text:p>
          </table:table-cell>
          <table:table-cell office:value-type="string">
            <text:p>ББК 88.5</text:p>
          </table:table-cell>
          <table:table-cell table:number-columns-repeated="1014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Козелл Е.И., Романовская Л.М., Русс Т.В., Свитковский С.Г., Шапетько Т.Н</text:p>
          </table:table-cell>
          <table:table-cell office:value-type="string">
            <text:p>От Си к С++</text:p>
          </table:table-cell>
          <table:table-cell/>
          <table:table-cell office:value-type="string">
            <text:p>— М.:Финансы и статистика, 1993. — 272 с.:ил.</text:p>
          </table:table-cell>
          <table:table-cell office:value-type="string">
            <text:p>ISBN 5-279-01096-0</text:p>
          </table:table-cell>
          <table:table-cell/>
          <table:table-cell office:value-type="string">
            <text:p>УДК 681.3.06</text:p>
          </table:table-cell>
          <table:table-cell office:value-type="string">
            <text:p>О-80</text:p>
          </table:table-cell>
          <table:table-cell office:value-type="string">
            <text:p>ББК 32.973-01</text:p>
          </table:table-cell>
          <table:table-cell table:number-columns-repeated="101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Крол, Эд</text:p>
          </table:table-cell>
          <table:table-cell office:value-type="string">
            <text:p>Все об Интернет.</text:p>
          </table:table-cell>
          <table:table-cell office:value-type="string">
            <text:p>/Пер. с англ. С.М. Тимачева. Изд. 2-е, стереотипное.</text:p>
          </table:table-cell>
          <table:table-cell office:value-type="string">
            <text:p>— К.: Торгово-издательское бюро BHV, 1995 — 592 с.: ил.</text:p>
          </table:table-cell>
          <table:table-cell office:value-type="string">
            <text:p>ISBN 5-7733-0006-0</text:p>
          </table:table-cell>
          <table:table-cell office:value-type="string">
            <text:p>ISBN 1-56592-063-5 (англ.)</text:p>
          </table:table-cell>
          <table:table-cell office:value-type="string">
            <text:p>УДК 681.3.06 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Кузнецов А.А., Апатова Н.В.</text:p>
          </table:table-cell>
          <table:table-cell office:value-type="string">
            <text:p>Основы информатики. 8-9 кл.</text:p>
          </table:table-cell>
          <table:table-cell office:value-type="string">
            <text:p>Учеб. для общеобразовательных. учеб. заведений. — 2-е изд., стереотип.</text:p>
          </table:table-cell>
          <table:table-cell office:value-type="string">
            <text:p>— М.: Дрофа, 2000. — 176 с.: ил.</text:p>
          </table:table-cell>
          <table:table-cell office:value-type="string">
            <text:p>ISBN 5-7107-3398-9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К89</text:p>
          </table:table-cell>
          <table:table-cell office:value-type="string">
            <text:p>ББК 32.81.я721</text:p>
          </table:table-cell>
          <table:table-cell table:number-columns-repeated="1014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Кушниренко А.Г., Лебедев Г.В., Зайдельман Я.Н</text:p>
          </table:table-cell>
          <table:table-cell office:value-type="string">
            <text:p>Информатика. 7-9 кл.</text:p>
          </table:table-cell>
          <table:table-cell office:value-type="string">
            <text:p>Учеб. для общеобразовательных. учеб. заведений — 2-е изд., стереотип</text:p>
          </table:table-cell>
          <table:table-cell office:value-type="string">
            <text:p>— М.: Дрофа, 2001. — 336 с.: ил.</text:p>
          </table:table-cell>
          <table:table-cell office:value-type="string">
            <text:p>ISBN 5-7107-4512-X</text:p>
          </table:table-cell>
          <table:table-cell/>
          <table:table-cell office:value-type="string">
            <text:p>УДК 373.167.1:002</text:p>
          </table:table-cell>
          <table:table-cell office:value-type="string">
            <text:p>К96</text:p>
          </table:table-cell>
          <table:table-cell office:value-type="string">
            <text:p>ББК 32.81я72</text:p>
          </table:table-cell>
          <table:table-cell table:number-columns-repeated="101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Кушниренко А.Г., Лебедев Г.В., Сворень Р.А.</text:p>
          </table:table-cell>
          <table:table-cell office:value-type="string">
            <text:p>Основы информатики и вычислительной техники</text:p>
          </table:table-cell>
          <table:table-cell office:value-type="string">
            <text:p>Проб. Учеб. для сред. учеб. заведений. — 2-е изд.</text:p>
          </table:table-cell>
          <table:table-cell office:value-type="string">
            <text:p>— М.: Просвещение, 1991. — 224 с.: ил.</text:p>
          </table:table-cell>
          <table:table-cell office:value-type="string">
            <text:p>ISBN 5-09-003388-9</text:p>
          </table:table-cell>
          <table:table-cell table:number-columns-repeated="2"/>
          <table:table-cell office:value-type="string">
            <text:p>К96</text:p>
          </table:table-cell>
          <table:table-cell office:value-type="string">
            <text:p>ББК 73я72 + 32.973.я72</text:p>
          </table:table-cell>
          <table:table-cell table:number-columns-repeated="101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Майнази Марк, Андерсон Криста, Кристи Элизабет, </text:p>
          </table:table-cell>
          <table:table-cell office:value-type="string">
            <text:p>Введение в Windows NT Server 4. </text:p>
          </table:table-cell>
          <table:table-cell/>
          <table:table-cell office:value-type="string">
            <text:p>— М.: "Лори", 1997. — 549 с., ил.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Марселус Д.</text:p>
          </table:table-cell>
          <table:table-cell office:value-type="string">
            <text:p>Программирование экспертных систем на Турбо-Прологе.</text:p>
          </table:table-cell>
          <table:table-cell office:value-type="string">
            <text:p>Пер. с англ./Предисловие. Трубицына С.В.</text:p>
          </table:table-cell>
          <table:table-cell office:value-type="string">
            <text:p>— М.: Финансы и статистика, 1994. — 256 с.: ил.</text:p>
          </table:table-cell>
          <table:table-cell office:value-type="string">
            <text:p>ISBN 5-279-00613-0</text:p>
          </table:table-cell>
          <table:table-cell office:value-type="string">
            <text:p>ISBN 0-13-29584L-4 (США)</text:p>
          </table:table-cell>
          <table:table-cell office:value-type="string">
            <text:p>УДК 681.3</text:p>
          </table:table-cell>
          <table:table-cell office:value-type="string">
            <text:p>М28</text:p>
          </table:table-cell>
          <table:table-cell office:value-type="string">
            <text:p>ББК 32.813</text:p>
          </table:table-cell>
          <table:table-cell table:number-columns-repeated="101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Матросов А.В., Сергеев А.О., Чаунин М.П.</text:p>
          </table:table-cell>
          <table:table-cell office:value-type="string">
            <text:p>HTML 4.0.</text:p>
          </table:table-cell>
          <table:table-cell/>
          <table:table-cell office:value-type="string">
            <text:p>— СПб.: БХВ-Петербург, 2002. — 672 с.: ил.</text:p>
          </table:table-cell>
          <table:table-cell office:value-type="string">
            <text:p>ISBN 5-8206-0072-X</text:p>
          </table:table-cell>
          <table:table-cell/>
          <table:table-cell office:value-type="string">
            <text:p>УДК 681.3.06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Матросов А.В., Чаунин М.П.</text:p>
          </table:table-cell>
          <table:table-cell office:value-type="string">
            <text:p>Perl. Программирование на языке высокого уровня.</text:p>
          </table:table-cell>
          <table:table-cell office:value-type="string">
            <text:p>Учебник для вузов.</text:p>
          </table:table-cell>
          <table:table-cell office:value-type="string">
            <text:p>— СПб.: Питер, 2003. — 608 с.:ил.</text:p>
          </table:table-cell>
          <table:table-cell office:value-type="string">
            <text:p>ISBN 5-318-00191-2</text:p>
          </table:table-cell>
          <table:table-cell/>
          <table:table-cell office:value-type="string">
            <text:p>УДК 681.3.06(075)</text:p>
          </table:table-cell>
          <table:table-cell office:value-type="string">
            <text:p>М34</text:p>
          </table:table-cell>
          <table:table-cell office:value-type="string">
            <text:p>ББК 32.973-018.1я7</text:p>
          </table:table-cell>
          <table:table-cell table:number-columns-repeated="1014"/>
        </table:table-row>
        <table:table-row table:style-name="ro3">
          <table:table-cell office:value-type="float" office:value="60">
            <text:p>60</text:p>
          </table:table-cell>
          <table:table-cell table:style-name="ce4" office:value-type="string">
            <text:p>Наур, П.</text:p>
          </table:table-cell>
          <table:table-cell table:style-name="ce4" office:value-type="string">
            <text:p>Алгоритмический язык АЛГОЛ 60.</text:p>
          </table:table-cell>
          <table:table-cell office:value-type="string">
            <text:p>Перевод статьи Naur в Communications of ACM, 1963.</text:p>
          </table:table-cell>
          <table:table-cell office:value-type="string">
            <text:p>— М.: "Мир", 1965.</text:p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Нейлор К.</text:p>
          </table:table-cell>
          <table:table-cell office:value-type="string">
            <text:p>Как построить свою экспертную систему</text:p>
          </table:table-cell>
          <table:table-cell office:value-type="string">
            <text:p>Пер. с англ. Слепова Н.Н.</text:p>
          </table:table-cell>
          <table:table-cell office:value-type="string">
            <text:p>— М.: Энергоатомиздат, 1991. — 286 с.: ил.</text:p>
          </table:table-cell>
          <table:table-cell office:value-type="string">
            <text:p>ISBN 5-283-02502-0</text:p>
          </table:table-cell>
          <table:table-cell office:value-type="string">
            <text:p>ISBN 1-84058-071-5</text:p>
          </table:table-cell>
          <table:table-cell office:value-type="string">
            <text:p>УДК 681.518.54</text:p>
          </table:table-cell>
          <table:table-cell office:value-type="string">
            <text:p>Н45</text:p>
          </table:table-cell>
          <table:table-cell office:value-type="string">
            <text:p>ББК 32.973-01</text:p>
          </table:table-cell>
          <table:table-cell table:number-columns-repeated="101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Нестеренко А.В.</text:p>
          </table:table-cell>
          <table:table-cell office:value-type="string">
            <text:p>ЭВМ и профессия программиста.</text:p>
          </table:table-cell>
          <table:table-cell office:value-type="string">
            <text:p>Кн. для учащихся ст. классов ср. школ</text:p>
          </table:table-cell>
          <table:table-cell office:value-type="string">
            <text:p>— М.: Просвещение, 1990. — 160 с.: ил.</text:p>
          </table:table-cell>
          <table:table-cell office:value-type="string">
            <text:p>ISBN 5-09-001322-5</text:p>
          </table:table-cell>
          <table:table-cell table:number-columns-repeated="2"/>
          <table:table-cell office:value-type="string">
            <text:p>Н56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Николь Н., Альбрехт Р.</text:p>
          </table:table-cell>
          <table:table-cell office:value-type="string">
            <text:p>Электронные таблицы Excel 5.0: Практическое. пособие.</text:p>
          </table:table-cell>
          <table:table-cell office:value-type="string">
            <text:p>/Пер. с нем. </text:p>
          </table:table-cell>
          <table:table-cell office:value-type="string">
            <text:p>— М.:ЭКОМ., 1994 — 352 с.: ил. </text:p>
          </table:table-cell>
          <table:table-cell office:value-type="string">
            <text:p>ISBN 5-87373-015-6</text:p>
          </table:table-cell>
          <table:table-cell office:value-type="string">
            <text:p>ББК 32.97 </text:p>
          </table:table-cell>
          <table:table-cell office:value-type="string">
            <text:p>УДК 681.3 </text:p>
          </table:table-cell>
          <table:table-cell office:value-type="string">
            <text:p>Н21 </text:p>
          </table:table-cell>
          <table:table-cell table:number-columns-repeated="1015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Очков В.Ф., Пухначев Ю.В.</text:p>
          </table:table-cell>
          <table:table-cell office:value-type="string">
            <text:p>128 советов начинающему программисту.</text:p>
          </table:table-cell>
          <table:table-cell/>
          <table:table-cell office:value-type="string">
            <text:p>— М.: Энергоатомиздат, 1991. — 256 с.: ил.</text:p>
          </table:table-cell>
          <table:table-cell office:value-type="string">
            <text:p>ISBN 5-283-01541-6</text:p>
          </table:table-cell>
          <table:table-cell/>
          <table:table-cell office:value-type="string">
            <text:p>УДК 681.3.06</text:p>
          </table:table-cell>
          <table:table-cell office:value-type="string">
            <text:p>О-95</text:p>
          </table:table-cell>
          <table:table-cell office:value-type="string">
            <text:p>ББК 22.18</text:p>
          </table:table-cell>
          <table:table-cell table:number-columns-repeated="1014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Перкинс Ч., Стиб М., при участии Джеймса Чаллиса. </text:p>
          </table:table-cell>
          <table:table-cell office:value-type="string">
            <text:p>NT Workstation. Учебное пособие для специалистов MSCE. </text:p>
          </table:table-cell>
          <table:table-cell/>
          <table:table-cell office:value-type="string">
            <text:p>— М.: "Лори", 1997 — 436 с., ил.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Петерсен, Ричард. </text:p>
          </table:table-cell>
          <table:table-cell office:value-type="string">
            <text:p>Linux: Руководство по операционной системе. </text:p>
          </table:table-cell>
          <table:table-cell office:value-type="string">
            <text:p>Пер. с англ. </text:p>
          </table:table-cell>
          <table:table-cell office:value-type="string">
            <text:p>— К.: BHV, 1997. — 688 с.,ил.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Петрухин В.С., Степчиков Ю.А., Филин. <text:s/>А.В.</text:p>
          </table:table-cell>
          <table:table-cell office:value-type="string">
            <text:p>Персональные ЭВМ на основе архитектуры Intel 80386. В двух частях.</text:p>
          </table:table-cell>
          <table:table-cell office:value-type="string">
            <text:p>Ч.1. </text:p>
          </table:table-cell>
          <table:table-cell office:value-type="string">
            <text:p>Обнинск: "Инвеско", 1993. — 336 с., ил.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Петрухин В.С., Степчиков Ю.А., Филин. <text:s/>А.В.</text:p>
          </table:table-cell>
          <table:table-cell office:value-type="string">
            <text:p>Персональные ЭВМ на основе архитектуры Intel 80386. В двух частях.</text:p>
          </table:table-cell>
          <table:table-cell office:value-type="string">
            <text:p>Ч.2. </text:p>
          </table:table-cell>
          <table:table-cell office:value-type="string">
            <text:p>Обнинск: "Инвеско", 1993. — 256 с., ил.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Петухов И.А., Андреев Ю.Д.</text:p>
          </table:table-cell>
          <table:table-cell office:value-type="string">
            <text:p>Вы собираетесь приобрести персональную ЭВМ?!..</text:p>
          </table:table-cell>
          <table:table-cell/>
          <table:table-cell office:value-type="string">
            <text:p>— Л.: Машиностроение. Ленингр. отделение, 1989. — 95 с.: ил.</text:p>
          </table:table-cell>
          <table:table-cell office:value-type="string">
            <text:p>ISBN 5-217-00700-1</text:p>
          </table:table-cell>
          <table:table-cell/>
          <table:table-cell office:value-type="string">
            <text:p>УДК 681.3</text:p>
          </table:table-cell>
          <table:table-cell office:value-type="string">
            <text:p>П29</text:p>
          </table:table-cell>
          <table:table-cell office:value-type="string">
            <text:p>ББК 681.3</text:p>
          </table:table-cell>
          <table:table-cell table:number-columns-repeated="1014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Петюшкин А.В.</text:p>
          </table:table-cell>
          <table:table-cell office:value-type="string">
            <text:p>HTML. Экспресс-курс.</text:p>
          </table:table-cell>
          <table:table-cell/>
          <table:table-cell office:value-type="string">
            <text:p>— СПб.: БХВ-Петербург, 2003. — 256 с.: ил.</text:p>
          </table:table-cell>
          <table:table-cell office:value-type="string">
            <text:p>ISBN 5-94157-317-0</text:p>
          </table:table-cell>
          <table:table-cell/>
          <table:table-cell office:value-type="string">
            <text:p>УДК 681.3.06</text:p>
          </table:table-cell>
          <table:table-cell office:value-type="string">
            <text:p>П29</text:p>
          </table:table-cell>
          <table:table-cell office:value-type="string">
            <text:p>ББК 32.973.26-018</text:p>
          </table:table-cell>
          <table:table-cell table:number-columns-repeated="101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Платонов К.К.</text:p>
          </table:table-cell>
          <table:table-cell office:value-type="string">
            <text:p>Занимательная психология</text:p>
          </table:table-cell>
          <table:table-cell office:value-type="string">
            <text:p>— 4-е изд., переработанное.</text:p>
          </table:table-cell>
          <table:table-cell office:value-type="string">
            <text:p>//М.: Молодая гвардия, 1986. — 224 с., ил. —- (Эврика)</text:p>
          </table:table-cell>
          <table:table-cell table:number-columns-repeated="3"/>
          <table:table-cell office:value-type="string">
            <text:p>П37</text:p>
          </table:table-cell>
          <table:table-cell office:value-type="string">
            <text:p>ББК 88.15</text:p>
          </table:table-cell>
          <table:table-cell table:number-columns-repeated="1014"/>
        </table:table-row>
        <table:table-row table:style-name="ro2">
          <table:table-cell office:value-type="float" office:value="72">
            <text:p>72</text:p>
          </table:table-cell>
          <table:table-cell table:style-name="ce5" office:value-type="string">
            <text:p>Руководство</text:p>
          </table:table-cell>
          <table:table-cell table:style-name="ce5" office:value-type="string">
            <text:p>On-line руководство по Borland C/C++ 5.01</text:p>
          </table:table-cell>
          <table:table-cell table:style-name="ce5" office:value-type="string">
            <text:p>(на англ. языке)</text:p>
          </table:table-cell>
          <table:table-cell office:value-type="string">
            <text:p>Borland, Inc.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73">
            <text:p>73</text:p>
          </table:table-cell>
          <table:table-cell table:style-name="ce5" office:value-type="string">
            <text:p>Руководство</text:p>
          </table:table-cell>
          <table:table-cell table:style-name="ce5" office:value-type="string">
            <text:p>On-line руководство по Microsoft Visual C/C++ 4.0.</text:p>
          </table:table-cell>
          <table:table-cell table:style-name="ce5" office:value-type="string">
            <text:p>(на англ. языке)</text:p>
          </table:table-cell>
          <table:table-cell office:value-type="string">
            <text:p>Microsoft, inc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Савитч, У.</text:p>
          </table:table-cell>
          <table:table-cell office:value-type="string">
            <text:p>Язык Java. Курс программирования.</text:p>
          </table:table-cell>
          <table:table-cell office:value-type="string">
            <text:p>2-е изд., Пер. с англ., </text:p>
          </table:table-cell>
          <table:table-cell office:value-type="string">
            <text:p>— М., Издательский дом "Вильямс", 2002. — 928 с.: ил.</text:p>
          </table:table-cell>
          <table:table-cell office:value-type="string">
            <text:p>ISBN 5-8459-0277-0</text:p>
          </table:table-cell>
          <table:table-cell office:value-type="string">
            <text:p>ISBN 0-1303-1697-0</text:p>
          </table:table-cell>
          <table:table-cell office:value-type="string">
            <text:p>УДК 681.3.07.</text:p>
          </table:table-cell>
          <table:table-cell office:value-type="string">
            <text:p>С13</text:p>
          </table:table-cell>
          <table:table-cell office:value-type="string">
            <text:p>ББК 32.973.26-018.2.75</text:p>
          </table:table-cell>
          <table:table-cell table:number-columns-repeated="1014"/>
        </table:table-row>
        <table:table-row table:style-name="ro2">
          <table:table-cell office:value-type="float" office:value="75">
            <text:p>75</text:p>
          </table:table-cell>
          <table:table-cell table:style-name="ce5" office:value-type="string">
            <text:p>Сборник </text:p>
          </table:table-cell>
          <table:table-cell table:style-name="ce5" office:value-type="string">
            <text:p>Большая библиотека Учебников и Документации</text:p>
          </table:table-cell>
          <table:table-cell table:style-name="ce5" office:value-type="string">
            <text:p>DVD-ROM (на русск. языке)</text:p>
          </table:table-cell>
          <table:table-cell office:value-type="string">
            <text:p>2006 г.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76">
            <text:p>76</text:p>
          </table:table-cell>
          <table:table-cell table:style-name="ce5" office:value-type="string">
            <text:p>Сборник </text:p>
          </table:table-cell>
          <table:table-cell table:style-name="ce5" office:value-type="string">
            <text:p>Золотой диск программиста. Техническая документация.</text:p>
          </table:table-cell>
          <table:table-cell table:style-name="ce5" office:value-type="string">
            <text:p>CD-ROM (на русск. языке)</text:p>
          </table:table-cell>
          <table:table-cell office:value-type="string">
            <text:p>2005 г.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Сегалович Илья.</text:p>
          </table:table-cell>
          <table:table-cell office:value-type="string">
            <text:p><text:s/>Как работают поисковые системы</text:p>
          </table:table-cell>
          <table:table-cell/>
          <table:table-cell table:style-name="ce3" office:value-type="string">
            <text:p>// Мир Internet, Октябрь 2002. - № 10 (73), - стр. 24-32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Страуструп Б.</text:p>
          </table:table-cell>
          <table:table-cell office:value-type="string">
            <text:p>Язык программирования Си++</text:p>
          </table:table-cell>
          <table:table-cell office:value-type="string">
            <text:p>Пер. с англ. Пиголкина М.Г., Яницкого В.А.</text:p>
          </table:table-cell>
          <table:table-cell office:value-type="string">
            <text:p>— М.: Радио и связь, 1991. — 352 с.: ил.</text:p>
          </table:table-cell>
          <table:table-cell office:value-type="string">
            <text:p>ISBN 5-256-00454-9</text:p>
          </table:table-cell>
          <table:table-cell office:value-type="string">
            <text:p>ISBN 0-201-12078-X (англ.)</text:p>
          </table:table-cell>
          <table:table-cell office:value-type="string">
            <text:p>УДК 519.682.1</text:p>
          </table:table-cell>
          <table:table-cell office:value-type="string">
            <text:p>С83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string">
            <text:p>Тюрин Ю.Н., Макаров А.А.</text:p>
          </table:table-cell>
          <table:table-cell table:style-name="ce4" office:value-type="string">
            <text:p>Анализ данных на компьютере</text:p>
          </table:table-cell>
          <table:table-cell office:value-type="string">
            <text:p>(Под ред. В.Э. Фигурнова)</text:p>
          </table:table-cell>
          <table:table-cell office:value-type="string">
            <text:p>//М. ИНФРА-М, Финансы и статистика, 1995. — 384 с., ил.</text:p>
          </table:table-cell>
          <table:table-cell office:value-type="string">
            <text:p>ISBN 5-86225-126-X</text:p>
          </table:table-cell>
          <table:table-cell office:value-type="string">
            <text:p>5-279-1082-0</text:p>
          </table:table-cell>
          <table:table-cell office:value-type="string">
            <text:p>УДК 519.2, 681.3</text:p>
          </table:table-cell>
          <table:table-cell office:value-type="string">
            <text:p>Т98</text:p>
          </table:table-cell>
          <table:table-cell office:value-type="string">
            <text:p>ББК 517.8, 32.973</text:p>
          </table:table-cell>
          <table:table-cell table:number-columns-repeated="101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Фигурнов В.Э.</text:p>
          </table:table-cell>
          <table:table-cell office:value-type="string">
            <text:p>IBM PC для пользователя. </text:p>
          </table:table-cell>
          <table:table-cell office:value-type="string">
            <text:p>2-е изд. </text:p>
          </table:table-cell>
          <table:table-cell office:value-type="string">
            <text:p>— М.: Финансы и статистика, Юнити, 1992. — 288 с., ил. </text:p>
          </table:table-cell>
          <table:table-cell office:value-type="string">
            <text:p>ISBN 5-279-00900-8</text:p>
          </table:table-cell>
          <table:table-cell/>
          <table:table-cell office:value-type="string">
            <text:p>УДК 681.3 </text:p>
          </table:table-cell>
          <table:table-cell office:value-type="string">
            <text:p>Ф49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Фигурнов В.Э.</text:p>
          </table:table-cell>
          <table:table-cell office:value-type="string">
            <text:p>IBM PC для пользователя. </text:p>
          </table:table-cell>
          <table:table-cell office:value-type="string">
            <text:p>Изд. 5-е, исправленное. и доп. </text:p>
          </table:table-cell>
          <table:table-cell office:value-type="string">
            <text:p>— М.: Финансы и статистика, НПО "Информатика и компьютеры", 1994. — 368 с.:ил. </text:p>
          </table:table-cell>
          <table:table-cell office:value-type="string">
            <text:p>ISBN 5-279-01270-X</text:p>
          </table:table-cell>
          <table:table-cell/>
          <table:table-cell office:value-type="string">
            <text:p>УДК 681.3 </text:p>
          </table:table-cell>
          <table:table-cell office:value-type="string">
            <text:p>Ф49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Фигурнов В.Э.</text:p>
          </table:table-cell>
          <table:table-cell office:value-type="string">
            <text:p>IBM PC для пользователя. </text:p>
          </table:table-cell>
          <table:table-cell office:value-type="string">
            <text:p>Изд. 7-е. </text:p>
          </table:table-cell>
          <table:table-cell office:value-type="string">
            <text:p>— М.: ИНФРА-М, <text:s/>1997. 640 с., ил. </text:p>
          </table:table-cell>
          <table:table-cell office:value-type="string">
            <text:p>ISBN 5-86225-292-4</text:p>
          </table:table-cell>
          <table:table-cell/>
          <table:table-cell office:value-type="string">
            <text:p>УДК 681.3 </text:p>
          </table:table-cell>
          <table:table-cell office:value-type="string">
            <text:p>Ф49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Фигурнов В.Э.</text:p>
          </table:table-cell>
          <table:table-cell office:value-type="string">
            <text:p>IBM PC для пользователя. Краткий курс. </text:p>
          </table:table-cell>
          <table:table-cell/>
          <table:table-cell office:value-type="string">
            <text:p>— М.: ИНФРА-М, 1999. — 480 с., ил. </text:p>
          </table:table-cell>
          <table:table-cell office:value-type="string">
            <text:p>ISBN 5-86225-471-4</text:p>
          </table:table-cell>
          <table:table-cell/>
          <table:table-cell office:value-type="string">
            <text:p>УДК 681.3 </text:p>
          </table:table-cell>
          <table:table-cell office:value-type="string">
            <text:p>Ф49</text:p>
          </table:table-cell>
          <table:table-cell office:value-type="string">
            <text:p>ББК 32.973</text:p>
          </table:table-cell>
          <table:table-cell table:number-columns-repeated="101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Финогентов К.Г.</text:p>
          </table:table-cell>
          <table:table-cell office:value-type="string">
            <text:p>MS-DOS 5.0 (Настольная книга пользователя ПК) в 2-х частях.</text:p>
          </table:table-cell>
          <table:table-cell office:value-type="string">
            <text:p>Ч.1. </text:p>
          </table:table-cell>
          <table:table-cell office:value-type="string">
            <text:p>— М.: МП "Малип", 1992. — 64 с.</text:p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Финогентов К.Г.</text:p>
          </table:table-cell>
          <table:table-cell office:value-type="string">
            <text:p>MS-DOS 5.0 (Настольная книга пользователя ПК) в 2-х частях.</text:p>
          </table:table-cell>
          <table:table-cell office:value-type="string">
            <text:p>Ч.2. </text:p>
          </table:table-cell>
          <table:table-cell office:value-type="string">
            <text:p>— М.: МП "Малип", 1992. — 64 с</text:p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Фролов А.В., Фролов Г.В.</text:p>
          </table:table-cell>
          <table:table-cell office:value-type="string">
            <text:p>Графический интерфейс GDI в MS Windows</text:p>
          </table:table-cell>
          <table:table-cell office:value-type="string">
            <text:p>(Библиотека системного программиста; Т. 14)</text:p>
          </table:table-cell>
          <table:table-cell office:value-type="string">
            <text:p>— М.: "ДИАЛОГ-МИФИ", 1994. — 288 с.</text:p>
          </table:table-cell>
          <table:table-cell office:value-type="string">
            <text:p>ISBN 5-86404-047-9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Фролов А.В., Фролов Г.В.</text:p>
          </table:table-cell>
          <table:table-cell office:value-type="string">
            <text:p>Модемы и факс-модемы. Программирование для MS-DOS и Windows.</text:p>
          </table:table-cell>
          <table:table-cell office:value-type="string">
            <text:p>(Библиотека системного программиста; Т. 16)</text:p>
          </table:table-cell>
          <table:table-cell office:value-type="string">
            <text:p>— М.: "ДИАЛОГ-МИФИ", 1995. — 284 с.</text:p>
          </table:table-cell>
          <table:table-cell office:value-type="string">
            <text:p>ISBN 5-86404-055-x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Фролов А.В., Фролов Г.В.</text:p>
          </table:table-cell>
          <table:table-cell office:value-type="string">
            <text:p>Операционная система Microsoft Windows 3.1 для программиста.</text:p>
          </table:table-cell>
          <table:table-cell office:value-type="string">
            <text:p>В 3-х ч. Ч. 3. (Библиотека системного программиста, Т. 13)</text:p>
          </table:table-cell>
          <table:table-cell office:value-type="string">
            <text:p>— М.: "ДИАЛОГ-МИФИ", 1994. — 288 с.</text:p>
          </table:table-cell>
          <table:table-cell office:value-type="string">
            <text:p>ISBN 5-86404-046-0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Фролов А.В., Фролов Г.В.</text:p>
          </table:table-cell>
          <table:table-cell office:value-type="string">
            <text:p>Операционная система Microsoft Windows 3.1 для программиста.</text:p>
          </table:table-cell>
          <table:table-cell office:value-type="string">
            <text:p>(Библиотека системного программиста; Т. 11)</text:p>
          </table:table-cell>
          <table:table-cell office:value-type="string">
            <text:p>— М.: "ДИАЛОГ-МИФИ", 1994. — 269 с.</text:p>
          </table:table-cell>
          <table:table-cell office:value-type="string">
            <text:p>ISBN 5-86404-040-1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Фролов А.В., Фролов Г.В.</text:p>
          </table:table-cell>
          <table:table-cell office:value-type="string">
            <text:p>Операционная система Microsoft Windows 3.1 для программиста.</text:p>
          </table:table-cell>
          <table:table-cell office:value-type="string">
            <text:p>В 3-х ч. Ч. 2. (Библиотека системного программиста, Т. 12)</text:p>
          </table:table-cell>
          <table:table-cell office:value-type="string">
            <text:p>— М.: "ДИАЛОГ-МИФИ", 1994. — 269 с.</text:p>
          </table:table-cell>
          <table:table-cell office:value-type="string">
            <text:p>ISBN 5-86404-044-4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Фролов А.В., Фролов Г.В.</text:p>
          </table:table-cell>
          <table:table-cell office:value-type="string">
            <text:p>Операционная система Microsoft Windows 3.1 для программиста. (дополнительные главы).</text:p>
          </table:table-cell>
          <table:table-cell office:value-type="string">
            <text:p>(Библиотека системного программиста; Т. 17)</text:p>
          </table:table-cell>
          <table:table-cell office:value-type="string">
            <text:p>— М.: "ДИАЛОГ-МИФИ", 1995. — 288 с.</text:p>
          </table:table-cell>
          <table:table-cell office:value-type="string">
            <text:p>ISBN 5-86404-057-6</text:p>
          </table:table-cell>
          <table:table-cell office:value-type="string">
            <text:p>ISBN 5-86404-004-5</text:p>
          </table:table-cell>
          <table:table-cell/>
          <table:table-cell office:value-type="string">
            <text:p>Ф91</text:p>
          </table:table-cell>
          <table:table-cell office:value-type="string">
            <text:p>ББК 32.973.1</text:p>
          </table:table-cell>
          <table:table-cell table:number-columns-repeated="101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Хикс, Клинт</text:p>
          </table:table-cell>
          <table:table-cell office:value-type="string">
            <text:p>C</text:p>
          </table:table-cell>
          <table:table-cell office:value-type="string">
            <text:p>(серия "Без проблем!) Пер. с англ. Тимофеев В.В., Лубков А.В.</text:p>
          </table:table-cell>
          <table:table-cell office:value-type="string">
            <text:p>— М.: Восточная Книжная Компания, 1997. — 448 с.:ил.</text:p>
          </table:table-cell>
          <table:table-cell office:value-type="string">
            <text:p>ISBN 5-89350-035-0</text:p>
          </table:table-cell>
          <table:table-cell office:value-type="string">
            <text:p>ISBN 0-7897-0267-3</text:p>
          </table:table-cell>
          <table:table-cell office:value-type="string">
            <text:p>УДК 681.3.06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Хилл, Наполеон</text:p>
          </table:table-cell>
          <table:table-cell office:value-type="string">
            <text:p>Думай и богатей</text:p>
          </table:table-cell>
          <table:table-cell office:value-type="string">
            <text:p>Пер. с англ. Г.П. Сосновского, И.А. Чабанова</text:p>
          </table:table-cell>
          <table:table-cell office:value-type="string">
            <text:p>//М.: ФАИР-ПРЕСС, 2000. — 272 с. — (Настольная книга бизнесмена).</text:p>
          </table:table-cell>
          <table:table-cell office:value-type="string">
            <text:p>ISBN 5-8183-0006-4</text:p>
          </table:table-cell>
          <table:table-cell table:number-columns-repeated="2"/>
          <table:table-cell office:value-type="string">
            <text:p>Х-45</text:p>
          </table:table-cell>
          <table:table-cell office:value-type="string">
            <text:p>ББК 65.050.9</text:p>
          </table:table-cell>
          <table:table-cell table:number-columns-repeated="1014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Холленд Р.Ч. </text:p>
          </table:table-cell>
          <table:table-cell office:value-type="string">
            <text:p>МИКРОПРОЦЕССОРЫ И ОПЕРАЦИОННЫЕ СИСТЕМЫ Краткое справочное пособие. </text:p>
          </table:table-cell>
          <table:table-cell/>
          <table:table-cell office:value-type="string">
            <text:p>— М.: Энергоатомиздат, 1990, — 192 с., ил.</text:p>
          </table:table-cell>
          <table:table-cell table:number-columns-repeated="1019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Шагурин И.И.</text:p>
          </table:table-cell>
          <table:table-cell office:value-type="string">
            <text:p>Микропроцессоры и микроконтроллеры фирмы "Motorola": Справочное пособие. </text:p>
          </table:table-cell>
          <table:table-cell/>
          <table:table-cell office:value-type="string">
            <text:p>— М.; Радио и связь, 1998. — 560 с., ил.</text:p>
          </table:table-cell>
          <table:table-cell table:number-columns-repeated="1019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Шелдон, Том</text:p>
          </table:table-cell>
          <table:table-cell office:value-type="string">
            <text:p>Windows 95. Проще простого. </text:p>
          </table:table-cell>
          <table:table-cell/>
          <table:table-cell office:value-type="string">
            <text:p>— К.: Диалектика, 1996. — 512 с.:ил.</text:p>
          </table:table-cell>
          <table:table-cell table:number-columns-repeated="1019"/>
        </table:table-row>
        <table:table-row table:style-name="ro3">
          <table:table-cell office:value-type="float" office:value="97">
            <text:p>97</text:p>
          </table:table-cell>
          <table:table-cell table:style-name="ce5" office:value-type="string">
            <text:p>Школа развития личности Кирилла и Мефодия</text:p>
          </table:table-cell>
          <table:table-cell table:style-name="ce5" office:value-type="string">
            <text:p>Практический курс "Улучшаем память"</text:p>
          </table:table-cell>
          <table:table-cell table:style-name="ce5"/>
          <table:table-cell office:value-type="string">
            <text:p>Москва, ООО "Кирилл и Мефодий", 2006 г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98">
            <text:p>98</text:p>
          </table:table-cell>
          <table:table-cell table:style-name="ce5" office:value-type="string">
            <text:p>Электронный справочник</text:p>
          </table:table-cell>
          <table:table-cell table:style-name="ce5" office:value-type="string">
            <text:p>Компьютеры. Языки.</text:p>
          </table:table-cell>
          <table:table-cell table:style-name="ce5" office:value-type="string">
            <text:p>CD-ROM (на русск. языке)</text:p>
          </table:table-cell>
          <table:table-cell office:value-type="string">
            <text:p>Москва, ООО "Руссобит-Паблишинг", 2005</text:p>
          </table:table-cell>
          <table:table-cell table:style-name="ce5" table:number-columns-repeated="5"/>
          <table:table-cell table:number-columns-repeated="1014"/>
        </table:table-row>
        <table:table-row table:style-name="ro7">
          <table:table-cell office:value-type="float" office:value="99">
            <text:p>99</text:p>
          </table:table-cell>
          <table:table-cell table:style-name="ce4" office:value-type="string">
            <text:p>Эндерлайн Р.</text:p>
          </table:table-cell>
          <table:table-cell table:style-name="ce4" office:value-type="string">
            <text:p>Микроэлектроника для всех. Введение в мир интегральных микросхем: основы функционирования, технология изготовления и применения.</text:p>
          </table:table-cell>
          <table:table-cell office:value-type="string">
            <text:p>/Пер. с немец.</text:p>
          </table:table-cell>
          <table:table-cell office:value-type="string">
            <text:p>— М.: Мир, 1989. — 192 с., ил.</text:p>
          </table:table-cell>
          <table:table-cell office:value-type="string">
            <text:p>ISBN 5-03-000727-X (рус.)</text:p>
          </table:table-cell>
          <table:table-cell/>
          <table:table-cell office:value-type="string">
            <text:p>УДК 621.374.1.</text:p>
          </table:table-cell>
          <table:table-cell office:value-type="string">
            <text:p>Э64</text:p>
          </table:table-cell>
          <table:table-cell office:value-type="string">
            <text:p>ББК 32.85</text:p>
          </table:table-cell>
          <table:table-cell table:number-columns-repeated="1014"/>
        </table:table-row>
        <table:table-row table:style-name="ro2">
          <table:table-cell office:value-type="float" office:value="100">
            <text:p>100</text:p>
          </table:table-cell>
          <table:table-cell table:style-name="ce5" office:value-type="string">
            <text:p>Энциклопедия</text:p>
          </table:table-cell>
          <table:table-cell table:style-name="ce5" office:value-type="string">
            <text:p>Краткая Российская Энциклопедия.</text:p>
          </table:table-cell>
          <table:table-cell table:style-name="ce5"/>
          <table:table-cell office:value-type="string">
            <text:p>ЗАО "Новый Диск"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101">
            <text:p>101</text:p>
          </table:table-cell>
          <table:table-cell table:style-name="ce5" office:value-type="string">
            <text:p>Энциклопедия</text:p>
          </table:table-cell>
          <table:table-cell table:style-name="ce5" office:value-type="string">
            <text:p>Энциклопедический словарь "Брокгауз и Ефрон" 86 томов.</text:p>
          </table:table-cell>
          <table:table-cell table:style-name="ce5"/>
          <table:table-cell office:value-type="string">
            <text:p>г. С.-Петербург, РФ, "Медиалэнд", 2005 г.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102">
            <text:p>102</text:p>
          </table:table-cell>
          <table:table-cell table:style-name="ce5" office:value-type="string">
            <text:p>Энциклопедия Кирилла и Мефодия.</text:p>
          </table:table-cell>
          <table:table-cell table:style-name="ce5" office:value-type="string">
            <text:p>Большая энциклопедия Кирилла и Мефодия. 2005 год.</text:p>
          </table:table-cell>
          <table:table-cell table:style-name="ce5"/>
          <table:table-cell office:value-type="string">
            <text:p>Москва, ООО "Кирилл и Мефодий", 2005 г</text:p>
          </table:table-cell>
          <table:table-cell table:style-name="ce5" table:number-columns-repeated="5"/>
          <table:table-cell table:number-columns-repeated="1014"/>
        </table:table-row>
        <table:table-row table:style-name="ro3">
          <table:table-cell office:value-type="float" office:value="103">
            <text:p>103</text:p>
          </table:table-cell>
          <table:table-cell table:style-name="ce5" office:value-type="string">
            <text:p>Энциклопедия Кирилла и Мефодия.</text:p>
          </table:table-cell>
          <table:table-cell table:style-name="ce5" office:value-type="string">
            <text:p>Большая энциклопедия Кирилла и Мефодия. 2006 год. 10-е Юбилейное издание.</text:p>
          </table:table-cell>
          <table:table-cell table:style-name="ce5"/>
          <table:table-cell office:value-type="string">
            <text:p>Москва, ООО "Кирилл и Мефодий", 2005 г</text:p>
          </table:table-cell>
          <table:table-cell table:style-name="ce5" table:number-columns-repeated="5"/>
          <table:table-cell table:number-columns-repeated="1014"/>
        </table:table-row>
        <table:table-row table:style-name="ro2">
          <table:table-cell office:value-type="float" office:value="104">
            <text:p>104</text:p>
          </table:table-cell>
          <table:table-cell table:style-name="ce5" office:value-type="string">
            <text:p>Энциклопедия</text:p>
          </table:table-cell>
          <table:table-cell table:style-name="ce5" office:value-type="string">
            <text:p>Большая Советская Энциклопедия (БСЭ) 30 томов.</text:p>
          </table:table-cell>
          <table:table-cell table:style-name="ce5"/>
          <table:table-cell office:value-type="string">
            <text:p>г. С.-Петербург, РФ, "Медиалэнд", 2005 г.</text:p>
          </table:table-cell>
          <table:table-cell table:style-name="ce5" table:number-columns-repeated="5"/>
          <table:table-cell table:number-columns-repeated="1014"/>
        </table:table-row>
        <table:table-row table:style-name="ro8" table:number-rows-repeated="654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Общий список по алфавиту'.$A$1" table:cell-range-address="$'Общий список по алфавиту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0" style:font-size-asian="12pt" style:font-style-asian="normal" style:font-weight-asian="0" style:font-name-complex="Arial Cyr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20.08.2009</text:date>, <text:time>09:57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й_20_список_20_по_20_алфавиту" style:display-name="PageStyle_Общий список по алфавиту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right>
          <text:p><text:span text:style-name="MT2">Страница </text:span><text:span text:style-name="MT2"><text:page-number>1</text:page-number></text:span><text:span text:style-name="MT2"> из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Страница </text:span><text:span text:style-name="MT2"><text:page-number>1</text:page-number></text:span><text:span text:style-name="MT2"> из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писок литературы по алфавиту</dc:title>
    <dc:subject>Проект: «Программирование для «пишущих гуманитариев»</dc:subject>
    <meta:initial-creator>Юрий А. Денисов (yudenisov)</meta:initial-creator>
    <meta:creation-date>2005-09-05T14:46:13</meta:creation-date>
    <dc:creator>Юрий Денисов</dc:creator>
    <dc:date>2009-08-20T09:56:59.78</dc:date>
    <meta:print-date>2009-08-20T09:16:05</meta:print-date>
    <meta:editing-cycles>1</meta:editing-cycles>
    <meta:editing-duration>PT00H04M44S</meta:editing-duration>
    <meta:generator>OpenOffice.org/3.0$Win32 OpenOffice.org_project/300m9$Build-9358</meta:generator>
    <meta:document-statistic meta:table-count="1" meta:cell-count="696" meta:object-count="0"/>
    <meta:user-defined meta:name="Поле 1"/>
    <meta:user-defined meta:name="Поле 2"/>
    <meta:user-defined meta:name="Поле 3"/>
    <meta:user-defined meta:name="Поле 4"/>
  </office:meta>
</office:document-meta>
</file>