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yr" svg:font-family="'Arial Cyr'"/>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2cm"/>
    </style:style>
    <style:style style:name="co2" style:family="table-column">
      <style:table-column-properties fo:break-before="auto" style:column-width="4.018cm"/>
    </style:style>
    <style:style style:name="co3" style:family="table-column">
      <style:table-column-properties fo:break-before="auto" style:column-width="11.779cm"/>
    </style:style>
    <style:style style:name="co4" style:family="table-column">
      <style:table-column-properties fo:break-before="auto" style:column-width="1.773cm"/>
    </style:style>
    <style:style style:name="co5" style:family="table-column">
      <style:table-column-properties fo:break-before="auto" style:column-width="1.69cm"/>
    </style:style>
    <style:style style:name="ro1" style:family="table-row">
      <style:table-row-properties style:row-height="1.0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3.422cm" fo:break-before="auto" style:use-optimal-row-height="true"/>
    </style:style>
    <style:style style:name="ta1" style:family="table" style:master-page-name="PageStyle_5f_Часть_20_A">
      <style:table-properties table:display="true" style:writing-mode="lr-tb"/>
    </style:style>
    <style:style style:name="ta2" style:family="table" style:master-page-name="PageStyle_5f_Часть_20_B">
      <style:table-properties table:display="true" style:writing-mode="lr-tb"/>
    </style:style>
    <style:style style:name="ta3" style:family="table" style:master-page-name="PageStyle_5f_Часть_20_С">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yr" fo:font-size="12pt" fo:font-style="normal" fo:text-shadow="none" style:text-underline-style="none" fo:font-weight="bold" style:font-size-asian="12pt" style:font-style-asian="normal" style:font-weight-asian="bold" style:font-name-complex="Arial Cyr"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table table:name="Часть A" table:style-name="ta1" table:print="false">
        <office:forms form:automatic-focus="false" form:apply-design-mode="false"/>
        <table:table-column table:style-name="co1" table:default-cell-style-name="ce1"/>
        <table:table-column table:style-name="co2" table:number-columns-repeated="2" table:default-cell-style-name="ce3"/>
        <table:table-column table:style-name="co3" table:default-cell-style-name="ce3"/>
        <table:table-column table:style-name="co4" table:number-columns-repeated="252" table:default-cell-style-name="ce3"/>
        <table:table-row table:style-name="ro1">
          <table:table-cell office:value-type="string">
            <text:p>№ п/п</text:p>
          </table:table-cell>
          <table:table-cell table:style-name="ce2" office:value-type="string">
            <text:p>Русский термин</text:p>
          </table:table-cell>
          <table:table-cell table:style-name="ce2" office:value-type="string">
            <text:p>Английское написание</text:p>
          </table:table-cell>
          <table:table-cell table:style-name="ce2" office:value-type="string">
            <text:p>Расшифровка термина</text:p>
          </table:table-cell>
          <table:table-cell table:style-name="ce2" table:number-columns-repeated="252"/>
        </table:table-row>
        <table:table-row table:style-name="ro2">
          <table:table-cell office:value-type="string">
            <text:p>A001</text:p>
          </table:table-cell>
          <table:table-cell office:value-type="string">
            <text:p>датамайнинг</text:p>
          </table:table-cell>
          <table:table-cell office:value-type="string">
            <text:p>datamining</text:p>
          </table:table-cell>
          <table:table-cell office:value-type="string">
            <text:p>Процесс сбора сведений, фактов и информации из источников информации, ее обработка с целью принятия решения.</text:p>
          </table:table-cell>
          <table:table-cell table:number-columns-repeated="252"/>
        </table:table-row>
        <table:table-row table:style-name="ro3">
          <table:table-cell office:value-type="string">
            <text:p>A002</text:p>
          </table:table-cell>
          <table:table-cell office:value-type="string">
            <text:p>информатика</text:p>
          </table:table-cell>
          <table:table-cell office:value-type="string">
            <text:p>informatics</text:p>
          </table:table-cell>
          <table:table-cell office:value-type="string">
            <text:p>Наука, изучающая процесс создания, хранения, передачи, обработки и выдачи (представления) информации в политических, социально-экономических, научно-педагогических, промышленно-технических и военных областях методами вычислительной техники.</text:p>
          </table:table-cell>
          <table:table-cell table:number-columns-repeated="252"/>
        </table:table-row>
        <table:table-row table:style-name="ro4">
          <table:table-cell office:value-type="string">
            <text:p>A003</text:p>
          </table:table-cell>
          <table:table-cell office:value-type="string">
            <text:p>информация</text:p>
          </table:table-cell>
          <table:table-cell office:value-type="string">
            <text:p>information</text:p>
          </table:table-cell>
          <table:table-cell office:value-type="string">
            <text:p>1. Сведения об объектах и явлениях окружающей среды, их параметрах, свойствах и состояниях, отобранные и обработанные таким образом, чтобы обеспечить на их основе принятия решения.</text:p>
          </table:table-cell>
          <table:table-cell table:number-columns-repeated="252"/>
        </table:table-row>
        <table:table-row table:style-name="ro2">
          <table:table-cell office:value-type="string">
            <text:p>A004</text:p>
          </table:table-cell>
          <table:table-cell office:value-type="string">
            <text:p>информация</text:p>
          </table:table-cell>
          <table:table-cell office:value-type="string">
            <text:p>information</text:p>
          </table:table-cell>
          <table:table-cell office:value-type="string">
            <text:p>2. Количество степеней свободы, которое может иметь система, выраженная в числовой или символьной форме.</text:p>
          </table:table-cell>
          <table:table-cell table:number-columns-repeated="252"/>
        </table:table-row>
        <table:table-row table:style-name="ro3">
          <table:table-cell office:value-type="string">
            <text:p>A005</text:p>
          </table:table-cell>
          <table:table-cell office:value-type="string">
            <text:p>информация</text:p>
          </table:table-cell>
          <table:table-cell office:value-type="string">
            <text:p>information</text:p>
          </table:table-cell>
          <table:table-cell office:value-type="string">
            <text:p>3. Общенаучное понятие, включающее в себя обмен сведениями между людьми, человеком и автоматом, автоматом и автоматом, обмен сигналами между живой и неживой природой, а также генетическую информацию.</text:p>
          </table:table-cell>
          <table:table-cell table:number-columns-repeated="252"/>
        </table:table-row>
        <table:table-row table:style-name="ro5">
          <table:table-cell office:value-type="string">
            <text:p>A006</text:p>
          </table:table-cell>
          <table:table-cell office:value-type="string">
            <text:p>источник информации</text:p>
          </table:table-cell>
          <table:table-cell office:value-type="string">
            <text:p>information source</text:p>
          </table:table-cell>
          <table:table-cell office:value-type="string">
            <text:p>Источник (датчик, сенсор, орган чувств) первичной (сенсорных) данных или источник вербальных (устных или письменных) сведений. Датамайнинг имеет дело в основном с источниками вербальной информацией, называемых обычно литературными источниками.</text:p>
          </table:table-cell>
          <table:table-cell table:number-columns-repeated="252"/>
        </table:table-row>
        <table:table-row table:style-name="ro2">
          <table:table-cell office:value-type="string">
            <text:p>A007</text:p>
          </table:table-cell>
          <table:table-cell office:value-type="string">
            <text:p>сведения</text:p>
          </table:table-cell>
          <table:table-cell office:value-type="string">
            <text:p>data</text:p>
          </table:table-cell>
          <table:table-cell office:value-type="string">
            <text:p>"Сырая", необработанная информация, полученная из источников информации, требующая обработки, осмысления и проверки.</text:p>
          </table:table-cell>
          <table:table-cell table:number-columns-repeated="252"/>
        </table:table-row>
        <table:table-row table:style-name="ro4">
          <table:table-cell office:value-type="string">
            <text:p>A008</text:p>
          </table:table-cell>
          <table:table-cell office:value-type="string">
            <text:p>полнота информации</text:p>
          </table:table-cell>
          <table:table-cell/>
          <table:table-cell office:value-type="string">
            <text:p>Характеристика сведений и информации, означающая всеобщий охват явления, проблемы или ситуации, позволяющий принять наилучшее решение.</text:p>
          </table:table-cell>
          <table:table-cell table:number-columns-repeated="252"/>
        </table:table-row>
        <table:table-row table:style-name="ro2">
          <table:table-cell office:value-type="string">
            <text:p>A009</text:p>
          </table:table-cell>
          <table:table-cell office:value-type="string">
            <text:p>противоречивость информации</text:p>
          </table:table-cell>
          <table:table-cell/>
          <table:table-cell office:value-type="string">
            <text:p>Характеристика сведений, на основании которых можно с равной вероятностью принять взаимоисключающие решения.</text:p>
          </table:table-cell>
          <table:table-cell table:number-columns-repeated="252"/>
        </table:table-row>
        <table:table-row table:style-name="ro4">
          <table:table-cell office:value-type="string">
            <text:p>A010</text:p>
          </table:table-cell>
          <table:table-cell office:value-type="string">
            <text:p>лишняя информация</text:p>
          </table:table-cell>
          <table:table-cell/>
          <table:table-cell office:value-type="string">
            <text:p>Сведения, которые никак не влияют на полноту собранной информации, но могут привнести в нее противоречивость. Лишние сведения должны отсеиваться в результате датамайнинга.</text:p>
          </table:table-cell>
          <table:table-cell table:number-columns-repeated="252"/>
        </table:table-row>
        <table:table-row table:style-name="ro4">
          <table:table-cell office:value-type="string">
            <text:p>A011</text:p>
          </table:table-cell>
          <table:table-cell office:value-type="string">
            <text:p>шумовая информация</text:p>
          </table:table-cell>
          <table:table-cell office:value-type="string">
            <text:p>noise information</text:p>
          </table:table-cell>
          <table:table-cell office:value-type="string">
            <text:p>Сведения, не несущие полезной информации, получение которых связано с методами и источниками получения информации (например, в процессе опроса очевидцев явления).</text:p>
          </table:table-cell>
          <table:table-cell table:number-columns-repeated="252"/>
        </table:table-row>
        <table:table-row table:style-name="ro4">
          <table:table-cell office:value-type="string">
            <text:p>A012</text:p>
          </table:table-cell>
          <table:table-cell office:value-type="string">
            <text:p>решение</text:p>
          </table:table-cell>
          <table:table-cell office:value-type="string">
            <text:p>decision</text:p>
          </table:table-cell>
          <table:table-cell office:value-type="string">
            <text:p>Некоторый волевой поступок, который инициирует некоторые физические, индивидуальные или коллективные действия, в ответ на текущую ситуацию или угрозу.</text:p>
          </table:table-cell>
          <table:table-cell table:number-columns-repeated="252"/>
        </table:table-row>
        <table:table-row table:style-name="ro2">
          <table:table-cell office:value-type="string">
            <text:p>A013</text:p>
          </table:table-cell>
          <table:table-cell office:value-type="string">
            <text:p>принятие решения</text:p>
          </table:table-cell>
          <table:table-cell/>
          <table:table-cell office:value-type="string">
            <text:p>Осознанный выбор одного решения (желательно – наилучшего) из нескольких возможных волевых поступков.</text:p>
          </table:table-cell>
          <table:table-cell table:number-columns-repeated="252"/>
        </table:table-row>
        <table:table-row table:style-name="ro2">
          <table:table-cell office:value-type="string">
            <text:p>A014</text:p>
          </table:table-cell>
          <table:table-cell office:value-type="string">
            <text:p>осведомленность</text:p>
          </table:table-cell>
          <table:table-cell/>
          <table:table-cell office:value-type="string">
            <text:p>Обладание необходимыми познаниями и сведениями о чем-либо, что позволяет понимать предмет и ориентироваться в ситуации.</text:p>
          </table:table-cell>
          <table:table-cell table:number-columns-repeated="252"/>
        </table:table-row>
        <table:table-row table:style-name="ro4">
          <table:table-cell office:value-type="string">
            <text:p>A015</text:p>
          </table:table-cell>
          <table:table-cell office:value-type="string">
            <text:p>компетентность</text:p>
          </table:table-cell>
          <table:table-cell/>
          <table:table-cell office:value-type="string">
            <text:p>Свободное владение информацией и познаниями в чем-либо, что позволяет человеку принимать участие в подготовке и принятии решений.</text:p>
          </table:table-cell>
          <table:table-cell table:number-columns-repeated="252"/>
        </table:table-row>
        <table:table-row table:style-name="ro3">
          <table:table-cell office:value-type="string">
            <text:p>A016</text:p>
          </table:table-cell>
          <table:table-cell office:value-type="string">
            <text:p>варианты выбора</text:p>
          </table:table-cell>
          <table:table-cell office:value-type="string">
            <text:p>variants of choice</text:p>
          </table:table-cell>
          <table:table-cell office:value-type="string">
            <text:p>Возможность принимать разные решения и действовать в нескольких направлениях при наступлении одной и той же ситуации. В случае существования нескольких вариантов выбора необходимо действовать по наилучшему варианту.</text:p>
          </table:table-cell>
          <table:table-cell table:number-columns-repeated="252"/>
        </table:table-row>
        <table:table-row table:style-name="ro5">
          <table:table-cell office:value-type="string">
            <text:p>A017</text:p>
          </table:table-cell>
          <table:table-cell office:value-type="string">
            <text:p>степени свободы</text:p>
          </table:table-cell>
          <table:table-cell/>
          <table:table-cell office:value-type="string">
            <text:p>Возможность для данной системы в ответ на изменение окружающей среды изменяться в нескольких возможных направлениях. Число степеней свободы на единицу меньше числа возможных вариантов реакции. Безальтернативная ситуация не обладает степенями свободы.</text:p>
          </table:table-cell>
          <table:table-cell table:number-columns-repeated="252"/>
        </table:table-row>
        <table:table-row table:style-name="ro2">
          <table:table-cell office:value-type="string">
            <text:p>A018</text:p>
          </table:table-cell>
          <table:table-cell office:value-type="string">
            <text:p>нужная информация</text:p>
          </table:table-cell>
          <table:table-cell/>
          <table:table-cell office:value-type="string">
            <text:p>Информация, крайне необходимая для принятия решения в данной ситуации. Лишняя информация не может быть нужной информацией.</text:p>
          </table:table-cell>
          <table:table-cell table:number-columns-repeated="252"/>
        </table:table-row>
        <table:table-row table:style-name="ro2">
          <table:table-cell office:value-type="string">
            <text:p>A019</text:p>
          </table:table-cell>
          <table:table-cell office:value-type="string">
            <text:p>значимость информации</text:p>
          </table:table-cell>
          <table:table-cell/>
          <table:table-cell office:value-type="string">
            <text:p>Относительный "вес" сведений, необходимых для принятия решения. Ненужные сведения имеют нулевой вес.</text:p>
          </table:table-cell>
          <table:table-cell table:number-columns-repeated="252"/>
        </table:table-row>
        <table:table-row table:style-name="ro2">
          <table:table-cell office:value-type="string">
            <text:p>A020</text:p>
          </table:table-cell>
          <table:table-cell office:value-type="string">
            <text:p>полезная информации</text:p>
          </table:table-cell>
          <table:table-cell/>
          <table:table-cell office:value-type="string">
            <text:p>Информация с любым ненулевым весом, которая анализируется и принимает участие в принятии решения.</text:p>
          </table:table-cell>
          <table:table-cell table:number-columns-repeated="252"/>
        </table:table-row>
        <table:table-row table:style-name="ro3">
          <table:table-cell office:value-type="string">
            <text:p>A021</text:p>
          </table:table-cell>
          <table:table-cell office:value-type="string">
            <text:p>алгоритм</text:p>
          </table:table-cell>
          <table:table-cell office:value-type="string">
            <text:p>algorithm</text:p>
          </table:table-cell>
          <table:table-cell office:value-type="string">
            <text:p>Понятная и точная инструкция исполнителю совершить последовательность действий, которые приведут к указанной цели или решению поставленной задачи. Алгоритмы бывают механическими (детерминированными) и гибкими.</text:p>
          </table:table-cell>
          <table:table-cell table:number-columns-repeated="252"/>
        </table:table-row>
        <table:table-row table:style-name="ro5">
          <table:table-cell office:value-type="string">
            <text:p>A022</text:p>
          </table:table-cell>
          <table:table-cell office:value-type="string">
            <text:p>детерминированный алгоритм</text:p>
          </table:table-cell>
          <table:table-cell/>
          <table:table-cell office:value-type="string">
            <text:p>Алгоритм, задающий определенные действия, обозначая их в единственной и достоверной последовательности, не допускающей никаких исключений и изменений. В случае, если условия процесса совпадают с требованиями алгоритма, то он возвращает однозначный результат.</text:p>
          </table:table-cell>
          <table:table-cell table:number-columns-repeated="252"/>
        </table:table-row>
        <table:table-row table:style-name="ro5">
          <table:table-cell office:value-type="string">
            <text:p>A023</text:p>
          </table:table-cell>
          <table:table-cell office:value-type="string">
            <text:p>гибкий алгоритм.</text:p>
          </table:table-cell>
          <table:table-cell/>
          <table:table-cell office:value-type="string">
            <text:p>Алгоритм, допускающий <text:s/>изменение и корректировку инструкций и их последовательности, что позволяет меньше зависеть от начальных условий. Гибкий алгоритм приводит к вероятным результатам, всегда имеющим неопределенность. Датамайнинг основан на гибких алгоритмах.</text:p>
          </table:table-cell>
          <table:table-cell table:number-columns-repeated="252"/>
        </table:table-row>
        <table:table-row table:style-name="ro6">
          <table:table-cell office:value-type="string">
            <text:p>A024</text:p>
          </table:table-cell>
          <table:table-cell office:value-type="string">
            <text:p>смысл информации</text:p>
          </table:table-cell>
          <table:table-cell/>
          <table:table-cell office:value-type="string">
            <text:p>Идеальное содержание, идея, сущность, предназначение, конечная цель (ценность) чего-либо (смысл жизни, смысл истории и т. д.); целостное содержание какого-либо высказывания, несводимое к значениям составляющих его частей и элементов, но само определяющее эти значения (напр., смысл художественного произведения и т. п.); в логике, в ряде случаев в языкознании — то же, что значение.</text:p>
          </table:table-cell>
          <table:table-cell table:number-columns-repeated="252"/>
        </table:table-row>
        <table:table-row table:style-name="ro2">
          <table:table-cell office:value-type="string">
            <text:p>A025</text:p>
          </table:table-cell>
          <table:table-cell office:value-type="string">
            <text:p>обработанная информация</text:p>
          </table:table-cell>
          <table:table-cell/>
          <table:table-cell office:value-type="string">
            <text:p>Информация, из которой добыты и проверены все входящие в нее сведения.</text:p>
          </table:table-cell>
          <table:table-cell table:number-columns-repeated="252"/>
        </table:table-row>
        <table:table-row table:style-name="ro3">
          <table:table-cell office:value-type="string">
            <text:p>A026</text:p>
          </table:table-cell>
          <table:table-cell office:value-type="string">
            <text:p>отрицательные данные</text:p>
          </table:table-cell>
          <table:table-cell/>
          <table:table-cell office:value-type="string">
            <text:p>Обработанные сведения, полностью исключающие сделанное ранее предположение, но не предлагающие ничего в замен. Иначе говоря, вероятность наступления события равна 0%. Отрицательные данные в принципе не применимы в датамайнинге.</text:p>
          </table:table-cell>
          <table:table-cell table:number-columns-repeated="252"/>
        </table:table-row>
        <table:table-row table:style-name="ro4">
          <table:table-cell office:value-type="string">
            <text:p>A027</text:p>
          </table:table-cell>
          <table:table-cell office:value-type="string">
            <text:p>неопределенные сведения</text:p>
          </table:table-cell>
          <table:table-cell/>
          <table:table-cell office:value-type="string">
            <text:p>Сведения, в которых не подтверждается, но и не опровергается предложенная в начале исследования модель (вероятность ~50%). В датамайнинге такая информация является лишней информацией.</text:p>
          </table:table-cell>
          <table:table-cell table:number-columns-repeated="252"/>
        </table:table-row>
        <table:table-row table:style-name="ro2">
          <table:table-cell office:value-type="string">
            <text:p>A028</text:p>
          </table:table-cell>
          <table:table-cell office:value-type="string">
            <text:p>недостоверные сведения</text:p>
          </table:table-cell>
          <table:table-cell/>
          <table:table-cell office:value-type="string">
            <text:p>Сведения, несущие ложную и/или искаженную информацию. На основании недостоверной информации нельзя принимать решения.</text:p>
          </table:table-cell>
          <table:table-cell table:number-columns-repeated="252"/>
        </table:table-row>
        <table:table-row table:style-name="ro2">
          <table:table-cell office:value-type="string">
            <text:p>A029</text:p>
          </table:table-cell>
          <table:table-cell office:value-type="string">
            <text:p>достоверные сведения</text:p>
          </table:table-cell>
          <table:table-cell/>
          <table:table-cell office:value-type="string">
            <text:p>Правдивая информация, полученная из доступных источников и снабженная необходимыми ссылками.</text:p>
          </table:table-cell>
          <table:table-cell table:number-columns-repeated="252"/>
        </table:table-row>
        <table:table-row table:style-name="ro4">
          <table:table-cell office:value-type="string">
            <text:p>A030</text:p>
          </table:table-cell>
          <table:table-cell office:value-type="string">
            <text:p>неполная информация</text:p>
          </table:table-cell>
          <table:table-cell/>
          <table:table-cell office:value-type="string">
            <text:p>Совокупность сведений, не охватывающая целиком проблему и допускающая ее иное толкование. На основании неполной информации нельзя принимать решения.</text:p>
          </table:table-cell>
          <table:table-cell table:number-columns-repeated="252"/>
        </table:table-row>
        <table:table-row table:style-name="ro4">
          <table:table-cell office:value-type="string">
            <text:p>A031</text:p>
          </table:table-cell>
          <table:table-cell office:value-type="string">
            <text:p>тенденциозная информация</text:p>
          </table:table-cell>
          <table:table-cell/>
          <table:table-cell office:value-type="string">
            <text:p>Информация, собранная и опубликования явно по какому-то "заказу", освещающая проблему с одной стороны <text:s/>и, возможно, содержащая недостоверные сведения.</text:p>
          </table:table-cell>
          <table:table-cell table:number-columns-repeated="252"/>
        </table:table-row>
        <table:table-row table:style-name="ro4">
          <table:table-cell office:value-type="string">
            <text:p>A032</text:p>
          </table:table-cell>
          <table:table-cell office:value-type="string">
            <text:p>вычислитель</text:p>
          </table:table-cell>
          <table:table-cell office:value-type="string">
            <text:p>computer, calculator</text:p>
          </table:table-cell>
          <table:table-cell office:value-type="string">
            <text:p>Человек или автомат, выполняющий вычисления (численные или символьные) по заданной программе (механическому алгоритму). Часто под вычислителем понимают "бездумного исполнителя".</text:p>
          </table:table-cell>
          <table:table-cell table:number-columns-repeated="252"/>
        </table:table-row>
        <table:table-row table:style-name="ro4">
          <table:table-cell office:value-type="string">
            <text:p>A033</text:p>
          </table:table-cell>
          <table:table-cell office:value-type="string">
            <text:p>исполнитель (в информатике)</text:p>
          </table:table-cell>
          <table:table-cell/>
          <table:table-cell office:value-type="string">
            <text:p>Человек или автомат, выполняющий работу по определенному алгоритму. Исполнитель, выполняющий детерминированный алгоритм, называется "бездумным исполнителем".</text:p>
          </table:table-cell>
          <table:table-cell table:number-columns-repeated="252"/>
        </table:table-row>
        <table:table-row table:style-name="ro3">
          <table:table-cell office:value-type="string">
            <text:p>A034</text:p>
          </table:table-cell>
          <table:table-cell office:value-type="string">
            <text:p>положительный результат (работы алгоритма)</text:p>
          </table:table-cell>
          <table:table-cell/>
          <table:table-cell office:value-type="string">
            <text:p>Результат работы алгоритма, выданный вычислителем, имеющий значение (для механического алгоритма) либо имеющий абсолютную вероятность (наибольшее значение вероятности) – в гибких алгоритмах.</text:p>
          </table:table-cell>
          <table:table-cell table:number-columns-repeated="252"/>
        </table:table-row>
        <table:table-row table:style-name="ro3">
          <table:table-cell office:value-type="string">
            <text:p>A035</text:p>
          </table:table-cell>
          <table:table-cell office:value-type="string">
            <text:p>отрицательный результат (работы алгоритма)</text:p>
          </table:table-cell>
          <table:table-cell/>
          <table:table-cell office:value-type="string">
            <text:p>Результат работы алгоритма, имеющий неопределенное или равное по вероятности с другими результатами значение. В датамайнинге после получения отрицательного результата происходит корректировка алгоритма, целевой функции или модели.</text:p>
          </table:table-cell>
          <table:table-cell table:number-columns-repeated="252"/>
        </table:table-row>
        <table:table-row table:style-name="ro5">
          <table:table-cell office:value-type="string">
            <text:p>A036</text:p>
          </table:table-cell>
          <table:table-cell office:value-type="string">
            <text:p>документ</text:p>
          </table:table-cell>
          <table:table-cell/>
          <table:table-cell office:value-type="string">
            <text:p>Представление собранной информации для принятия решения, оформленное по определенным стандартам и зафиксированное в бумажной или (реже) электронной форме. В делопроизводстве и датамайнинге на основе одних документов ("первичных документов") готовят другие документы для принятия решения.</text:p>
          </table:table-cell>
          <table:table-cell table:number-columns-repeated="252"/>
        </table:table-row>
        <table:table-row table:style-name="ro4">
          <table:table-cell office:value-type="string">
            <text:p>A037</text:p>
          </table:table-cell>
          <table:table-cell office:value-type="string">
            <text:p>совокупность документов</text:p>
          </table:table-cell>
          <table:table-cell office:value-type="string">
            <text:p>document</text:p>
          </table:table-cell>
          <table:table-cell office:value-type="string">
            <text:p>Количество и качественный состав документов, принимающих участие (или которые могут принимать участие) в исследованиях методами датамайнинга.</text:p>
          </table:table-cell>
          <table:table-cell table:number-columns-repeated="252"/>
        </table:table-row>
        <table:table-row table:style-name="ro3">
          <table:table-cell office:value-type="string">
            <text:p>A038</text:p>
          </table:table-cell>
          <table:table-cell office:value-type="string">
            <text:p>выборка сведений</text:p>
          </table:table-cell>
          <table:table-cell/>
          <table:table-cell office:value-type="string">
            <text:p>Документы и сведения, принимающие участие в исследованиях методами датамайнинга, выбранные из всех документов по теме исследований статистическими методами и участвующие в дальнейшей их обработке.</text:p>
          </table:table-cell>
          <table:table-cell table:number-columns-repeated="252"/>
        </table:table-row>
        <table:table-row table:style-name="ro3">
          <table:table-cell office:value-type="string">
            <text:p>A039</text:p>
          </table:table-cell>
          <table:table-cell office:value-type="string">
            <text:p>доступность сведений</text:p>
          </table:table-cell>
          <table:table-cell/>
          <table:table-cell office:value-type="string">
            <text:p>Возможность легкого и свободного получения сведений из "открытых" источников (библиотек, Интернета, общедоступных изданий и СМИ). Литературные ссылки возможны только на общедоступные источники.</text:p>
          </table:table-cell>
          <table:table-cell table:number-columns-repeated="252"/>
        </table:table-row>
        <table:table-row table:style-name="ro3">
          <table:table-cell office:value-type="string">
            <text:p>A040</text:p>
          </table:table-cell>
          <table:table-cell office:value-type="string">
            <text:p>приватные сведения</text:p>
          </table:table-cell>
          <table:table-cell/>
          <table:table-cell office:value-type="string">
            <text:p>Данные, полученные из личной беседы (интервью) со специалистом (экспертом) в данной области с условием не публиковать их в СМИ. На данные, полученные приватным путем и неопубликованные в СМИ, ссылка недопустима.</text:p>
          </table:table-cell>
          <table:table-cell table:number-columns-repeated="252"/>
        </table:table-row>
        <table:table-row table:style-name="ro7">
          <table:table-cell office:value-type="string">
            <text:p>A041</text:p>
          </table:table-cell>
          <table:table-cell office:value-type="string">
            <text:p>конфиденциальные сведения</text:p>
          </table:table-cell>
          <table:table-cell/>
          <table:table-cell office:value-type="string">
            <text:p>Документы, представляющие собой государственную, коммерческую тайну либо частные сведения, со специальным грифом или без него. Ссылки на конфиденциальные документы и документы, полученные из конфиденциальных источников, недопустимы. В датамайнинге конфиденциальные документы не используются.</text:p>
          </table:table-cell>
          <table:table-cell table:number-columns-repeated="252"/>
        </table:table-row>
        <table:table-row table:style-name="ro7">
          <table:table-cell office:value-type="string">
            <text:p>A042</text:p>
          </table:table-cell>
          <table:table-cell office:value-type="string">
            <text:p>ссылка</text:p>
          </table:table-cell>
          <table:table-cell office:value-type="string">
            <text:p>link, reference</text:p>
          </table:table-cell>
          <table:table-cell office:value-type="string">
            <text:p>Описание реквизитов, источника получения, места хранения, других данных, с помощью которых можно однозначно найти документ (журнал, монографию, страницу в Интернете и т.п.) из открытых источников. Ссылки на документы, используемые в датамайнинге, обязательны и должны приводиться в конце документа (в приложении).</text:p>
          </table:table-cell>
          <table:table-cell table:number-columns-repeated="252"/>
        </table:table-row>
        <table:table-row table:style-name="ro4">
          <table:table-cell office:value-type="string">
            <text:p>A043</text:p>
          </table:table-cell>
          <table:table-cell office:value-type="string">
            <text:p>литературный источник</text:p>
          </table:table-cell>
          <table:table-cell office:value-type="string">
            <text:p>literature reference</text:p>
          </table:table-cell>
          <table:table-cell office:value-type="string">
            <text:p>Ссылка на книгу, статью, монографию, полученная из открытых источников, с полным описанием реквизитов, по которым их можно найти в публичных библиотеках.</text:p>
          </table:table-cell>
          <table:table-cell table:number-columns-repeated="252"/>
        </table:table-row>
        <table:table-row table:style-name="ro4">
          <table:table-cell office:value-type="string">
            <text:p>A044</text:p>
          </table:table-cell>
          <table:table-cell office:value-type="string">
            <text:p>связь ("связка")</text:p>
          </table:table-cell>
          <table:table-cell office:value-type="string">
            <text:p>link</text:p>
          </table:table-cell>
          <table:table-cell office:value-type="string">
            <text:p>Определенная метка в документе (сноска, гиперссылка и т.п.), позволяющая однозначно "связать" текущий документ и его литературный источник.</text:p>
          </table:table-cell>
          <table:table-cell table:number-columns-repeated="252"/>
        </table:table-row>
        <table:table-row table:style-name="ro3">
          <table:table-cell office:value-type="string">
            <text:p>A045</text:p>
          </table:table-cell>
          <table:table-cell office:value-type="string">
            <text:p>гиперссылка</text:p>
          </table:table-cell>
          <table:table-cell office:value-type="string">
            <text:p>hyperlink</text:p>
          </table:table-cell>
          <table:table-cell office:value-type="string">
            <text:p>В Интернете – особым образом помеченная область документа, при выборе которой происходит переход на связанный с ним документ. Выбор этой области осуществляется при помощи мыши или (реже) при помощи клавиатуры на ПК.</text:p>
          </table:table-cell>
          <table:table-cell table:number-columns-repeated="252"/>
        </table:table-row>
        <table:table-row table:style-name="ro4">
          <table:table-cell office:value-type="string">
            <text:p>A046</text:p>
          </table:table-cell>
          <table:table-cell office:value-type="string">
            <text:p>тег</text:p>
          </table:table-cell>
          <table:table-cell office:value-type="string">
            <text:p>tag</text:p>
          </table:table-cell>
          <table:table-cell office:value-type="string">
            <text:p>Невидимая пользователю метка в документе, с помощью которой даются команды поисковому роботу на поиск, сортировку, отображение электронного документа.</text:p>
          </table:table-cell>
          <table:table-cell table:number-columns-repeated="252"/>
        </table:table-row>
        <table:table-row table:style-name="ro4">
          <table:table-cell office:value-type="string">
            <text:p>A047</text:p>
          </table:table-cell>
          <table:table-cell office:value-type="string">
            <text:p>получение информации</text:p>
          </table:table-cell>
          <table:table-cell/>
          <table:table-cell office:value-type="string">
            <text:p>Процесс считывания сведений об окружающей среде или явлении при помощи датчиков, сенсоров, устройств получения изображений, распознавания текста, записи музыки и видео, и т.п.</text:p>
          </table:table-cell>
          <table:table-cell table:number-columns-repeated="252"/>
        </table:table-row>
        <table:table-row table:style-name="ro2">
          <table:table-cell office:value-type="string">
            <text:p>A048</text:p>
          </table:table-cell>
          <table:table-cell office:value-type="string">
            <text:p>представление информации</text:p>
          </table:table-cell>
          <table:table-cell/>
          <table:table-cell office:value-type="string">
            <text:p>Обработка для вывода или сам вывод информации на экран дисплея, бумагу, пленку и т.п. в форме, понятной человеку.</text:p>
          </table:table-cell>
          <table:table-cell table:number-columns-repeated="252"/>
        </table:table-row>
        <table:table-row table:style-name="ro4">
          <table:table-cell office:value-type="string">
            <text:p>A049</text:p>
          </table:table-cell>
          <table:table-cell office:value-type="string">
            <text:p>хранение информации</text:p>
          </table:table-cell>
          <table:table-cell/>
          <table:table-cell office:value-type="string">
            <text:p>Процесс накопления информации и ее хранения в форме, понятным программам (или автоматам) машин обработки информации и ее передачам по каналам связи.</text:p>
          </table:table-cell>
          <table:table-cell table:number-columns-repeated="252"/>
        </table:table-row>
        <table:table-row table:style-name="ro2">
          <table:table-cell office:value-type="string">
            <text:p>A050</text:p>
          </table:table-cell>
          <table:table-cell office:value-type="string">
            <text:p>передача информации</text:p>
          </table:table-cell>
          <table:table-cell office:value-type="string">
            <text:p>information transfer</text:p>
          </table:table-cell>
          <table:table-cell office:value-type="string">
            <text:p>Процесс передачи информации от автомата к автомату по линиям связи.</text:p>
          </table:table-cell>
          <table:table-cell table:number-columns-repeated="252"/>
        </table:table-row>
        <table:table-row table:style-name="ro3">
          <table:table-cell office:value-type="string">
            <text:p>A051</text:p>
          </table:table-cell>
          <table:table-cell office:value-type="string">
            <text:p>обработка информации</text:p>
          </table:table-cell>
          <table:table-cell/>
          <table:table-cell office:value-type="string">
            <text:p>Процесс вычислений, систематизации, классификации, фильтрования, редактирования и других способов обработки информации с целью придания ей новых свойств, отделения нужной информации от шума, а также создания новой информации.</text:p>
          </table:table-cell>
          <table:table-cell table:number-columns-repeated="252"/>
        </table:table-row>
        <table:table-row table:style-name="ro3">
          <table:table-cell office:value-type="string">
            <text:p>A052</text:p>
          </table:table-cell>
          <table:table-cell office:value-type="string">
            <text:p>сбор информации</text:p>
          </table:table-cell>
          <table:table-cell/>
          <table:table-cell office:value-type="string">
            <text:p>Процесс ознакомления с литературными источниками информации, выборки документов из открытых источников, проведения экспериментов, накопления базы фактов в датамайнинге с целью ее дальнейшей обработки.</text:p>
          </table:table-cell>
          <table:table-cell table:number-columns-repeated="252"/>
        </table:table-row>
        <table:table-row table:style-name="ro3">
          <table:table-cell office:value-type="string">
            <text:p>A053</text:p>
          </table:table-cell>
          <table:table-cell office:value-type="string">
            <text:p>систематизация информации</text:p>
          </table:table-cell>
          <table:table-cell/>
          <table:table-cell office:value-type="string">
            <text:p>В датамайнинге процесс первичной обработки собранной информации: занесение в базу данных ссылок на литературные источники, классификация информации по источнику получения, вхождения ключевых слов, полезности для дальнейшей обработки.</text:p>
          </table:table-cell>
          <table:table-cell table:number-columns-repeated="252"/>
        </table:table-row>
        <table:table-row table:style-name="ro4">
          <table:table-cell office:value-type="string">
            <text:p>A054</text:p>
          </table:table-cell>
          <table:table-cell office:value-type="string">
            <text:p>осмысление информации</text:p>
          </table:table-cell>
          <table:table-cell/>
          <table:table-cell office:value-type="string">
            <text:p>Установление логической или ассоциативной связи между сведениями в документах, анализ сведений на полноту и непротиворечивость, соответствие выбранной модели.</text:p>
          </table:table-cell>
          <table:table-cell table:number-columns-repeated="252"/>
        </table:table-row>
        <table:table-row table:style-name="ro4">
          <table:table-cell office:value-type="string">
            <text:p>A055</text:p>
          </table:table-cell>
          <table:table-cell office:value-type="string">
            <text:p>творческая переработка</text:p>
          </table:table-cell>
          <table:table-cell/>
          <table:table-cell office:value-type="string">
            <text:p>Процесс целенаправленного изменения существующих документов и введения в него новой информации, на основании которого готовится новый документ (или произведение).</text:p>
          </table:table-cell>
          <table:table-cell table:number-columns-repeated="252"/>
        </table:table-row>
        <table:table-row table:style-name="ro2">
          <table:table-cell office:value-type="string">
            <text:p>A056</text:p>
          </table:table-cell>
          <table:table-cell office:value-type="string">
            <text:p>подтверждение (гипотезы)</text:p>
          </table:table-cell>
          <table:table-cell/>
          <table:table-cell office:value-type="string">
            <text:p>Подбор и проверка сведений, фактов, информации, утверждающих о правильном выборе модели, гипотезы, целевой функции.</text:p>
          </table:table-cell>
          <table:table-cell table:number-columns-repeated="252"/>
        </table:table-row>
        <table:table-row table:style-name="ro4">
          <table:table-cell office:value-type="string">
            <text:p>A057</text:p>
          </table:table-cell>
          <table:table-cell office:value-type="string">
            <text:p>опровержение (гипотезы)</text:p>
          </table:table-cell>
          <table:table-cell/>
          <table:table-cell office:value-type="string">
            <text:p>Подбор и проверка сведений, фактов, информации, утверждающих неполноту, <text:s/>противоречивость или ошибочность выбора модели, гипотезы, целевой функции.</text:p>
          </table:table-cell>
          <table:table-cell table:number-columns-repeated="252"/>
        </table:table-row>
        <table:table-row table:style-name="ro2">
          <table:table-cell office:value-type="string">
            <text:p>A058</text:p>
          </table:table-cell>
          <table:table-cell office:value-type="string">
            <text:p>математические методы (изучения)</text:p>
          </table:table-cell>
          <table:table-cell office:value-type="string">
            <text:p>mathematics methods</text:p>
          </table:table-cell>
          <table:table-cell office:value-type="string">
            <text:p>Методы исследований, использующие формальные методы (формализмы) математики для анализа модели.</text:p>
          </table:table-cell>
          <table:table-cell table:number-columns-repeated="252"/>
        </table:table-row>
        <table:table-row table:style-name="ro3">
          <table:table-cell office:value-type="string">
            <text:p>A059</text:p>
          </table:table-cell>
          <table:table-cell office:value-type="string">
            <text:p>алгоритмика</text:p>
          </table:table-cell>
          <table:table-cell office:value-type="string">
            <text:p>algorithmic</text:p>
          </table:table-cell>
          <table:table-cell office:value-type="string">
            <text:p>Наука об описании, создании, реализации и отладки алгоритмов, с помощью которых описываются модели различных ситуаций и явлений. Короче говоря, алгоритмика – наука об алгоритмах и алгоритмических методах.</text:p>
          </table:table-cell>
          <table:table-cell table:number-columns-repeated="252"/>
        </table:table-row>
        <table:table-row table:style-name="ro4">
          <table:table-cell office:value-type="string">
            <text:p>A060</text:p>
          </table:table-cell>
          <table:table-cell office:value-type="string">
            <text:p>алгоритмические методы (изучения)</text:p>
          </table:table-cell>
          <table:table-cell office:value-type="string">
            <text:p>algorithmic methods</text:p>
          </table:table-cell>
          <table:table-cell office:value-type="string">
            <text:p>Методы исследования моделей, использующие алгоритмы при описании моделей и проверяющие эти алгоритмов путем вычисления на ЭВМ.</text:p>
          </table:table-cell>
          <table:table-cell table:number-columns-repeated="252"/>
        </table:table-row>
        <table:table-row table:style-name="ro4">
          <table:table-cell office:value-type="string">
            <text:p>A061</text:p>
          </table:table-cell>
          <table:table-cell office:value-type="string">
            <text:p>моделирование процессов</text:p>
          </table:table-cell>
          <table:table-cell/>
          <table:table-cell office:value-type="string">
            <text:p>Процесс подбора, изготовления, реализации, испытания и расчета физических, алгоритмических и математических моделей ситуаций, явлений, опытных образцов.</text:p>
          </table:table-cell>
          <table:table-cell table:number-columns-repeated="252"/>
        </table:table-row>
        <table:table-row table:style-name="ro4">
          <table:table-cell office:value-type="string">
            <text:p>A062</text:p>
          </table:table-cell>
          <table:table-cell office:value-type="string">
            <text:p>просмотр (документов)</text:p>
          </table:table-cell>
          <table:table-cell office:value-type="string">
            <text:p>overview</text:p>
          </table:table-cell>
          <table:table-cell office:value-type="string">
            <text:p>Беглое чтение документа с целью определения его полезности в исследовании методами датамайнинга, ознакомление с литературными источниками данной работы.</text:p>
          </table:table-cell>
          <table:table-cell table:number-columns-repeated="252"/>
        </table:table-row>
        <table:table-row table:style-name="ro2">
          <table:table-cell office:value-type="string">
            <text:p>A063</text:p>
          </table:table-cell>
          <table:table-cell office:value-type="string">
            <text:p>поиск (документов)</text:p>
          </table:table-cell>
          <table:table-cell office:value-type="string">
            <text:p>search</text:p>
          </table:table-cell>
          <table:table-cell office:value-type="string">
            <text:p>Процесс построения выборки документов из всей доступной совокупности с целью их дальнейшего анализа.</text:p>
          </table:table-cell>
          <table:table-cell table:number-columns-repeated="252"/>
        </table:table-row>
        <table:table-row table:style-name="ro2">
          <table:table-cell office:value-type="string">
            <text:p>A064</text:p>
          </table:table-cell>
          <table:table-cell office:value-type="string">
            <text:p>поиск в (реляционной) базе данных</text:p>
          </table:table-cell>
          <table:table-cell office:value-type="string">
            <text:p>database search</text:p>
          </table:table-cell>
          <table:table-cell office:value-type="string">
            <text:p>Просмотр содержимого записей в базе данных с целью последующей выборки данных из записей и их обработки.</text:p>
          </table:table-cell>
          <table:table-cell table:number-columns-repeated="252"/>
        </table:table-row>
        <table:table-row table:style-name="ro3">
          <table:table-cell office:value-type="string">
            <text:p>A065</text:p>
          </table:table-cell>
          <table:table-cell office:value-type="string">
            <text:p>полнотекстовый поиск</text:p>
          </table:table-cell>
          <table:table-cell office:value-type="string">
            <text:p>(full) text search</text:p>
          </table:table-cell>
          <table:table-cell office:value-type="string">
            <text:p>Поиск (с использованием робота-автомата) во всей совокупности документов, представленных в электронной форме, вхождения фрагмента текста или ключевых слов, с целью дальнейшей выборки документов.</text:p>
          </table:table-cell>
          <table:table-cell table:number-columns-repeated="252"/>
        </table:table-row>
        <table:table-row table:style-name="ro2">
          <table:table-cell office:value-type="string">
            <text:p>A066</text:p>
          </table:table-cell>
          <table:table-cell office:value-type="string">
            <text:p>поиск источников (информации)</text:p>
          </table:table-cell>
          <table:table-cell office:value-type="string">
            <text:p>search of sources</text:p>
          </table:table-cell>
          <table:table-cell office:value-type="string">
            <text:p>Поиск и просмотр документов с целью их отбора на предмет соответствия целям исследования и последующей переработки.</text:p>
          </table:table-cell>
          <table:table-cell table:number-columns-repeated="252"/>
        </table:table-row>
        <table:table-row table:style-name="ro4">
          <table:table-cell office:value-type="string">
            <text:p>A067</text:p>
          </table:table-cell>
          <table:table-cell office:value-type="string">
            <text:p>поиск ссылок</text:p>
          </table:table-cell>
          <table:table-cell office:value-type="string">
            <text:p>index search</text:p>
          </table:table-cell>
          <table:table-cell office:value-type="string">
            <text:p>Поиск и просмотр документов с целью определения тех документов, которые ссылаются на данный документ, и ссылок на другие документы (первоисточники) для исходного документа.</text:p>
          </table:table-cell>
          <table:table-cell table:number-columns-repeated="252"/>
        </table:table-row>
        <table:table-row table:style-name="ro4">
          <table:table-cell office:value-type="string">
            <text:p>A068</text:p>
          </table:table-cell>
          <table:table-cell office:value-type="string">
            <text:p>интеллект карта</text:p>
          </table:table-cell>
          <table:table-cell office:value-type="string">
            <text:p>mindmap</text:p>
          </table:table-cell>
          <table:table-cell office:value-type="string">
            <text:p>Представление результатов датамайнинга, мозгового штурма, маркетингового исследования и т.п. в виде ассоциативной блок-схемы (карты) с узлами-событиями и стрелками-связями.</text:p>
          </table:table-cell>
          <table:table-cell table:number-columns-repeated="252"/>
        </table:table-row>
        <table:table-row table:style-name="ro2">
          <table:table-cell office:value-type="string">
            <text:p>A069</text:p>
          </table:table-cell>
          <table:table-cell office:value-type="string">
            <text:p>реферирование</text:p>
          </table:table-cell>
          <table:table-cell/>
          <table:table-cell office:value-type="string">
            <text:p>Написание реферата по исходной статье (статьям) или произведению</text:p>
          </table:table-cell>
          <table:table-cell table:number-columns-repeated="252"/>
        </table:table-row>
        <table:table-row table:style-name="ro2">
          <table:table-cell office:value-type="string">
            <text:p>A070</text:p>
          </table:table-cell>
          <table:table-cell office:value-type="string">
            <text:p>реферат</text:p>
          </table:table-cell>
          <table:table-cell office:value-type="string">
            <text:p>referate</text:p>
          </table:table-cell>
          <table:table-cell office:value-type="string">
            <text:p>Краткое изложение смысла произведения либо статьи, и его опубликование вместе со всеми реквизитами (исходного документа).</text:p>
          </table:table-cell>
          <table:table-cell table:number-columns-repeated="252"/>
        </table:table-row>
        <table:table-row table:style-name="ro2">
          <table:table-cell office:value-type="string">
            <text:p>A071</text:p>
          </table:table-cell>
          <table:table-cell office:value-type="string">
            <text:p>составление (базы данных)</text:p>
          </table:table-cell>
          <table:table-cell office:value-type="string">
            <text:p>prepare (of database)</text:p>
          </table:table-cell>
          <table:table-cell office:value-type="string">
            <text:p>Процесс создания структуры и наполнение содержанием (записями) реляционной или иерархической базы данных.</text:p>
          </table:table-cell>
          <table:table-cell table:number-columns-repeated="252"/>
        </table:table-row>
        <table:table-row table:style-name="ro4">
          <table:table-cell office:value-type="string">
            <text:p>A072</text:p>
          </table:table-cell>
          <table:table-cell office:value-type="string">
            <text:p>классификация</text:p>
          </table:table-cell>
          <table:table-cell office:value-type="string">
            <text:p>classification</text:p>
          </table:table-cell>
          <table:table-cell office:value-type="string">
            <text:p>Разделение всей совокупности документов (предметов, явлений) на несколько непересекающихся групп с целью облегчения дальнейшей работы с ними.</text:p>
          </table:table-cell>
          <table:table-cell table:number-columns-repeated="252"/>
        </table:table-row>
        <table:table-row table:style-name="ro3">
          <table:table-cell office:value-type="string">
            <text:p>A073</text:p>
          </table:table-cell>
          <table:table-cell office:value-type="string">
            <text:p>модель</text:p>
          </table:table-cell>
          <table:table-cell office:value-type="string">
            <text:p>model</text:p>
          </table:table-cell>
          <table:table-cell office:value-type="string">
            <text:p>Схематическое описание (для теоретической модели) или "огрубленная" копия (для физической модели), с помощью которой рассчитываются и проверяются предположения о поведении реального объекта (явления). Модель всегда проще оригинала.</text:p>
          </table:table-cell>
          <table:table-cell table:number-columns-repeated="252"/>
        </table:table-row>
        <table:table-row table:style-name="ro3">
          <table:table-cell office:value-type="string">
            <text:p>A074</text:p>
          </table:table-cell>
          <table:table-cell office:value-type="string">
            <text:p>целевая функция</text:p>
          </table:table-cell>
          <table:table-cell/>
          <table:table-cell office:value-type="string">
            <text:p>Функция описания модели, по которой производится дальнейший расчет и оптимизация параметров модели. В датамайнинге целевой функцией называют совокупность данных, которую необходимо проверить и подтвердить (опровергнуть) в результате исследования.</text:p>
          </table:table-cell>
          <table:table-cell table:number-columns-repeated="252"/>
        </table:table-row>
        <table:table-row table:style-name="ro2">
          <table:table-cell office:value-type="string">
            <text:p>A075</text:p>
          </table:table-cell>
          <table:table-cell office:value-type="string">
            <text:p>соответствие модели (явлению)</text:p>
          </table:table-cell>
          <table:table-cell/>
          <table:table-cell office:value-type="string">
            <text:p>Отражает, насколько точно выбранная в исследовании модель описывает свойства оригинального предмета (явления).</text:p>
          </table:table-cell>
          <table:table-cell table:number-columns-repeated="252"/>
        </table:table-row>
        <table:table-row table:style-name="ro2">
          <table:table-cell office:value-type="string">
            <text:p>A076</text:p>
          </table:table-cell>
          <table:table-cell office:value-type="string">
            <text:p>оптимизация (целевой функции)</text:p>
          </table:table-cell>
          <table:table-cell/>
          <table:table-cell office:value-type="string">
            <text:p>Операция, позволяющая выбрать наилучшие параметры модели предмета (явления). </text:p>
          </table:table-cell>
          <table:table-cell table:number-columns-repeated="252"/>
        </table:table-row>
        <table:table-row table:style-name="ro4">
          <table:table-cell office:value-type="string">
            <text:p>A077</text:p>
          </table:table-cell>
          <table:table-cell office:value-type="string">
            <text:p>пассивный сбор (данных)</text:p>
          </table:table-cell>
          <table:table-cell office:value-type="string">
            <text:p>passive search (of data)</text:p>
          </table:table-cell>
          <table:table-cell office:value-type="string">
            <text:p>Сбор информации, в которой исполнитель лишь собирает сведения для подтверждения или опровержения целевой функции, не участвуя в изменении целевой функции и выборе модели.</text:p>
          </table:table-cell>
          <table:table-cell table:number-columns-repeated="252"/>
        </table:table-row>
        <table:table-row table:style-name="ro8">
          <table:table-cell office:value-type="string">
            <text:p>A078</text:p>
          </table:table-cell>
          <table:table-cell office:value-type="string">
            <text:p>коллизия</text:p>
          </table:table-cell>
          <table:table-cell/>
          <table:table-cell office:value-type="string">
            <text:p>Противоречивость сведений, собранных в результате датамайнинга.</text:p>
          </table:table-cell>
          <table:table-cell table:number-columns-repeated="252"/>
        </table:table-row>
        <table:table-row table:style-name="ro4">
          <table:table-cell office:value-type="string">
            <text:p>A079</text:p>
          </table:table-cell>
          <table:table-cell office:value-type="string">
            <text:p>специалист</text:p>
          </table:table-cell>
          <table:table-cell/>
          <table:table-cell office:value-type="string">
            <text:p>Человек, долгое время работающий и компетентный в определенной области, деятельности, способный грамотно описать ситуацию и принять необходимое решение.</text:p>
          </table:table-cell>
          <table:table-cell table:number-columns-repeated="252"/>
        </table:table-row>
        <table:table-row table:style-name="ro4">
          <table:table-cell office:value-type="string">
            <text:p>A080</text:p>
          </table:table-cell>
          <table:table-cell office:value-type="string">
            <text:p>эксперт</text:p>
          </table:table-cell>
          <table:table-cell/>
          <table:table-cell office:value-type="string">
            <text:p>Специалист, досконально знающий свое дело и способный прогнозировать ситуацию и консультировать других специалистов в своей области деятельности.</text:p>
          </table:table-cell>
          <table:table-cell table:number-columns-repeated="252"/>
        </table:table-row>
        <table:table-row table:style-name="ro3">
          <table:table-cell office:value-type="string">
            <text:p>A081</text:p>
          </table:table-cell>
          <table:table-cell office:value-type="string">
            <text:p>конспект</text:p>
          </table:table-cell>
          <table:table-cell/>
          <table:table-cell office:value-type="string">
            <text:p>Строгое, логическое изложение мыслей в "линейной" или "иерархической" последовательности, содержащее описание произведения или явления. На основании конспекта готовится документы.</text:p>
          </table:table-cell>
          <table:table-cell table:number-columns-repeated="252"/>
        </table:table-row>
        <table:table-row table:style-name="ro5">
          <table:table-cell office:value-type="string">
            <text:p>A082</text:p>
          </table:table-cell>
          <table:table-cell office:value-type="string">
            <text:p>логическая структура (конспекта)</text:p>
          </table:table-cell>
          <table:table-cell/>
          <table:table-cell office:value-type="string">
            <text:p>Строгое, последовательное изложение мыслей "от общего к частному", "от причины к следствию" и т.п., что может использоваться для доказательств, подтверждения или опровержения высказывания (или, в датамайнинге, целевой функции).</text:p>
          </table:table-cell>
          <table:table-cell table:number-columns-repeated="252"/>
        </table:table-row>
        <table:table-row table:style-name="ro3">
          <table:table-cell office:value-type="string">
            <text:p>A083</text:p>
          </table:table-cell>
          <table:table-cell office:value-type="string">
            <text:p>мозговой штурм</text:p>
          </table:table-cell>
          <table:table-cell/>
          <table:table-cell office:value-type="string">
            <text:p>Процесс создания новой информации, поиска нового решения, выбора и корректировки целевой функции, когда упор делается не на логическую последовательность, а внезапно возникшие у специалистов в подсознании ассоциациями.</text:p>
          </table:table-cell>
          <table:table-cell table:number-columns-repeated="252"/>
        </table:table-row>
        <table:table-row table:style-name="ro2">
          <table:table-cell office:value-type="string">
            <text:p>A084</text:p>
          </table:table-cell>
          <table:table-cell office:value-type="string">
            <text:p>ассоциативный поиск</text:p>
          </table:table-cell>
          <table:table-cell/>
          <table:table-cell office:value-type="string">
            <text:p>Поиск данных по их "подобию", общим признакам и возникшим по этому поводу ассоциациям в подсознании человека.</text:p>
          </table:table-cell>
          <table:table-cell table:number-columns-repeated="252"/>
        </table:table-row>
        <table:table-row table:style-name="ro3">
          <table:table-cell office:value-type="string">
            <text:p>A085</text:p>
          </table:table-cell>
          <table:table-cell office:value-type="string">
            <text:p>проблема конспекта</text:p>
          </table:table-cell>
          <table:table-cell/>
          <table:table-cell office:value-type="string">
            <text:p>Неспособность конспекта целиком и полностью передать описываемое явление, осуществить поиск по ассоциациям. Эта проблема является следствием логической структуры конспекта, которая накладывает ограничение на гештальт.</text:p>
          </table:table-cell>
          <table:table-cell table:number-columns-repeated="252"/>
        </table:table-row>
        <table:table-row table:style-name="ro4">
          <table:table-cell office:value-type="string">
            <text:p>A086</text:p>
          </table:table-cell>
          <table:table-cell office:value-type="string">
            <text:p>гештальт</text:p>
          </table:table-cell>
          <table:table-cell/>
          <table:table-cell office:value-type="string">
            <text:p>Целое, образное описание предмета, возникшее в мозгу у определенной личности и закрепленное у него как в сознании, так и подсознании.</text:p>
          </table:table-cell>
          <table:table-cell table:number-columns-repeated="252"/>
        </table:table-row>
        <table:table-row table:style-name="ro7">
          <table:table-cell office:value-type="string">
            <text:p>A087</text:p>
          </table:table-cell>
          <table:table-cell office:value-type="string">
            <text:p>рисования блок-схем (программы)</text:p>
          </table:table-cell>
          <table:table-cell office:value-type="string">
            <text:p>flow chart (programs)</text:p>
          </table:table-cell>
          <table:table-cell office:value-type="string">
            <text:p>Программы, с помощью которых рисуются схематические изображения (логические схемы, алгоритмы работы программ, принципиальные электрические схемы, карты память и т.п.). Существуют общие программы flow chart, позволяющие рисовать в принципе любые схемы, и специализированные программы, позволяющие рисовать определенные схемы наилучшим образом.</text:p>
          </table:table-cell>
          <table:table-cell table:number-columns-repeated="252"/>
        </table:table-row>
        <table:table-row table:style-name="ro9" table:number-rows-repeated="65447">
          <table:table-cell table:number-columns-repeated="256"/>
        </table:table-row>
        <table:table-row table:style-name="ro9">
          <table:table-cell table:number-columns-repeated="256"/>
        </table:table-row>
      </table:table>
      <table:table table:name="Часть B" table:style-name="ta2" table:print="false">
        <office:forms form:automatic-focus="false" form:apply-design-mode="false"/>
        <table:table-column table:style-name="co5" table:default-cell-style-name="ce5"/>
        <table:table-column table:style-name="co2" table:number-columns-repeated="2" table:default-cell-style-name="ce3"/>
        <table:table-column table:style-name="co3" table:default-cell-style-name="ce3"/>
        <table:table-column table:style-name="co4" table:number-columns-repeated="252" table:default-cell-style-name="ce3"/>
        <table:table-row table:style-name="ro2">
          <table:table-cell table:style-name="ce4" office:value-type="string">
            <text:p>№ п/п</text:p>
          </table:table-cell>
          <table:table-cell table:style-name="ce2" office:value-type="string">
            <text:p>Русский термин</text:p>
          </table:table-cell>
          <table:table-cell table:style-name="ce2" office:value-type="string">
            <text:p>Английское написание</text:p>
          </table:table-cell>
          <table:table-cell table:style-name="ce2" office:value-type="string">
            <text:p>Расшифровка термина</text:p>
          </table:table-cell>
          <table:table-cell table:number-columns-repeated="252"/>
        </table:table-row>
        <table:table-row table:style-name="ro5">
          <table:table-cell table:style-name="ce1" office:value-type="string">
            <text:p>B001</text:p>
          </table:table-cell>
          <table:table-cell office:value-type="string">
            <text:p>мотивация</text:p>
          </table:table-cell>
          <table:table-cell office:value-type="string">
            <text:p>motivation</text:p>
          </table:table-cell>
          <table:table-cell office:value-type="string">
            <text:p>Желание, побуждение совершить какой-либо поступок, вызванное внутренним (психическим) состоянием человека. Мотивации человека способствуют как его сексуальные (бессознательные, подсознательные) чувства, так и давление социальной среды (положение в обществе, влияние социальных сетей и т.п.)</text:p>
          </table:table-cell>
          <table:table-cell table:number-columns-repeated="252"/>
        </table:table-row>
        <table:table-row table:style-name="ro3">
          <table:table-cell table:style-name="ce1" office:value-type="string">
            <text:p>B002</text:p>
          </table:table-cell>
          <table:table-cell office:value-type="string">
            <text:p>выбор цели</text:p>
          </table:table-cell>
          <table:table-cell office:value-type="string">
            <text:p>choice of aim</text:p>
          </table:table-cell>
          <table:table-cell office:value-type="string">
            <text:p>Обдуманный и мотивированный <text:s/>выбор необходимых поступков, волевых решений, целенаправленного приложения сил и ресурсов для решения одной из жизненных проблем. Выбор цели неразрывно связан с выбором целевой функции.</text:p>
          </table:table-cell>
          <table:table-cell table:number-columns-repeated="252"/>
        </table:table-row>
        <table:table-row table:style-name="ro4">
          <table:table-cell table:style-name="ce1" office:value-type="string">
            <text:p>B003</text:p>
          </table:table-cell>
          <table:table-cell office:value-type="string">
            <text:p>поступки</text:p>
          </table:table-cell>
          <table:table-cell/>
          <table:table-cell office:value-type="string">
            <text:p>мотивированные чем-либо волевые действия, направленные на решение сиюминутных и общих проблем. Поступки бывают осознанными и неосознанными.</text:p>
          </table:table-cell>
          <table:table-cell table:number-columns-repeated="252"/>
        </table:table-row>
        <table:table-row table:style-name="ro4">
          <table:table-cell table:style-name="ce1" office:value-type="string">
            <text:p>B004</text:p>
          </table:table-cell>
          <table:table-cell office:value-type="string">
            <text:p>реальный мир</text:p>
          </table:table-cell>
          <table:table-cell office:value-type="string">
            <text:p>real word</text:p>
          </table:table-cell>
          <table:table-cell office:value-type="string">
            <text:p>Мир, в котором живет человек, работает, отдыхает, получает зарплату, удовольствие, продолжает человеческий род и т.п. Назван так в противоположность виртуальному миру.</text:p>
          </table:table-cell>
          <table:table-cell table:number-columns-repeated="252"/>
        </table:table-row>
        <table:table-row table:style-name="ro3">
          <table:table-cell table:style-name="ce1" office:value-type="string">
            <text:p>B005</text:p>
          </table:table-cell>
          <table:table-cell office:value-type="string">
            <text:p>виртуальный мир</text:p>
          </table:table-cell>
          <table:table-cell office:value-type="string">
            <text:p>virtual word</text:p>
          </table:table-cell>
          <table:table-cell office:value-type="string">
            <text:p>Мир, в котором живет человек своими мыслями, идеями, желаниями. Более узко – изображение, игра, сюжет, созданный в компьютере и заменяющий человеку "реальный" мир. Однако в виртуальном мире добиться успеха также сложно, как и в реальном.</text:p>
          </table:table-cell>
          <table:table-cell table:number-columns-repeated="252"/>
        </table:table-row>
        <table:table-row table:style-name="ro3">
          <table:table-cell table:style-name="ce1" office:value-type="string">
            <text:p>B006</text:p>
          </table:table-cell>
          <table:table-cell office:value-type="string">
            <text:p>юзерпик</text:p>
          </table:table-cell>
          <table:table-cell office:value-type="string">
            <text:p>userpic</text:p>
          </table:table-cell>
          <table:table-cell office:value-type="string">
            <text:p>Одно из изображений человека в виртуальном мире. Как правило, оно отображает вкус, настроение, технические способности пользователя Интернета, хотя могут представлять собой просто фотографии.</text:p>
          </table:table-cell>
          <table:table-cell table:number-columns-repeated="252"/>
        </table:table-row>
        <table:table-row table:style-name="ro2">
          <table:table-cell table:style-name="ce1" office:value-type="string">
            <text:p>B007</text:p>
          </table:table-cell>
          <table:table-cell office:value-type="string">
            <text:p>аватар</text:p>
          </table:table-cell>
          <table:table-cell office:value-type="string">
            <text:p>avatar</text:p>
          </table:table-cell>
          <table:table-cell office:value-type="string">
            <text:p>В индийской философии – духовное, "небесное" изображение человека. В настоящее время – синоним слова "юзерпик".</text:p>
          </table:table-cell>
          <table:table-cell table:number-columns-repeated="252"/>
        </table:table-row>
        <table:table-row table:style-name="ro4">
          <table:table-cell table:style-name="ce1" office:value-type="string">
            <text:p>B008</text:p>
          </table:table-cell>
          <table:table-cell office:value-type="string">
            <text:p>социальное окружение</text:p>
          </table:table-cell>
          <table:table-cell/>
          <table:table-cell office:value-type="string">
            <text:p>"Срез" общества, с которым непосредственно общается человек. Ими могут быть семья, родственники, друзья, сослуживцы, члены социальных сетей и т.п.</text:p>
          </table:table-cell>
          <table:table-cell table:number-columns-repeated="252"/>
        </table:table-row>
        <table:table-row table:style-name="ro5">
          <table:table-cell table:style-name="ce1" office:value-type="string">
            <text:p>B009</text:p>
          </table:table-cell>
          <table:table-cell office:value-type="string">
            <text:p>общество</text:p>
          </table:table-cell>
          <table:table-cell office:value-type="string">
            <text:p>society</text:p>
          </table:table-cell>
          <table:table-cell office:value-type="string">
            <text:p>Совокупность всех человеческих индивидуумов, проживающих на всей Земле или какой-либо ее территории. В этой совокупности <text:s/>желания, поступки, цели отдельных индивидуумов "усредняются", выступая для отдельного человека как "внешняя сила", сравнимая с силами природы.</text:p>
          </table:table-cell>
          <table:table-cell table:number-columns-repeated="252"/>
        </table:table-row>
        <table:table-row table:style-name="ro4">
          <table:table-cell table:style-name="ce1" office:value-type="string">
            <text:p>B010</text:p>
          </table:table-cell>
          <table:table-cell office:value-type="string">
            <text:p>шкала приоритетов</text:p>
          </table:table-cell>
          <table:table-cell office:value-type="string">
            <text:p>scale of priorities</text:p>
          </table:table-cell>
          <table:table-cell office:value-type="string">
            <text:p>Гипотетическая "линейка", измеряющая важность мотивов и выбора целей для конкретного человека. Шкала приоритетов для человека формируется его социальным окружением.</text:p>
          </table:table-cell>
          <table:table-cell table:number-columns-repeated="252"/>
        </table:table-row>
        <table:table-row table:style-name="ro5">
          <table:table-cell table:style-name="ce1" office:value-type="string">
            <text:p>B011</text:p>
          </table:table-cell>
          <table:table-cell office:value-type="string">
            <text:p>социальные сети</text:p>
          </table:table-cell>
          <table:table-cell office:value-type="string">
            <text:p>social networks</text:p>
          </table:table-cell>
          <table:table-cell office:value-type="string">
            <text:p>Объединения людей по некоторой общности интересов (профессиональных, клубных, религиозных, по развлечениям, вокруг сайтов, форумов и т.п.). От остальных социальных объединений социальные сети отличаются активностью, превышающей активность <text:s/>других членов общества.</text:p>
          </table:table-cell>
          <table:table-cell table:number-columns-repeated="252"/>
        </table:table-row>
        <table:table-row table:style-name="ro8">
          <table:table-cell table:style-name="ce1" office:value-type="string">
            <text:p>B012</text:p>
          </table:table-cell>
          <table:table-cell office:value-type="string">
            <text:p>деструктивный</text:p>
          </table:table-cell>
          <table:table-cell office:value-type="string">
            <text:p>destructive</text:p>
          </table:table-cell>
          <table:table-cell office:value-type="string">
            <text:p>Негативная позиция, приводящая к разрушению основ общества.</text:p>
          </table:table-cell>
          <table:table-cell table:number-columns-repeated="252"/>
        </table:table-row>
        <table:table-row table:style-name="ro4">
          <table:table-cell table:style-name="ce1" office:value-type="string">
            <text:p>B013</text:p>
          </table:table-cell>
          <table:table-cell office:value-type="string">
            <text:p>активная позиция</text:p>
          </table:table-cell>
          <table:table-cell office:value-type="string">
            <text:p>active position</text:p>
          </table:table-cell>
          <table:table-cell office:value-type="string">
            <text:p>Позиция и активная деятельность человека или группы лиц, не желающих мириться с текущей ситуацией в обществе и пытающихся ее изменить.</text:p>
          </table:table-cell>
          <table:table-cell table:number-columns-repeated="252"/>
        </table:table-row>
        <table:table-row table:style-name="ro2">
          <table:table-cell table:style-name="ce1" office:value-type="string">
            <text:p>B014</text:p>
          </table:table-cell>
          <table:table-cell office:value-type="string">
            <text:p>пассивная позиция</text:p>
          </table:table-cell>
          <table:table-cell office:value-type="string">
            <text:p>passive position</text:p>
          </table:table-cell>
          <table:table-cell office:value-type="string">
            <text:p>Позиция человека или группы лиц, направленная на непротивление системе и приспособлении свой жизни к сложившейся ситуации.</text:p>
          </table:table-cell>
          <table:table-cell table:number-columns-repeated="252"/>
        </table:table-row>
        <table:table-row table:style-name="ro7">
          <table:table-cell table:style-name="ce1" office:value-type="string">
            <text:p>B015</text:p>
          </table:table-cell>
          <table:table-cell office:value-type="string">
            <text:p>проблема</text:p>
          </table:table-cell>
          <table:table-cell office:value-type="string">
            <text:p>problem</text:p>
          </table:table-cell>
          <table:table-cell office:value-type="string">
            <text:p>Ситуация в жизни и деятельности человека, коллектива, общества, мешающая или создающие препятствия для его деятельности в соответствии с выбранной целью и направлением деятельности. Проблемы будут и должны быть всегда. "Беспроблемная жизнь" сама по себе представляет большое препятствие для движения вперед.</text:p>
          </table:table-cell>
          <table:table-cell table:number-columns-repeated="252"/>
        </table:table-row>
        <table:table-row table:style-name="ro5">
          <table:table-cell table:style-name="ce1" office:value-type="string">
            <text:p>B016</text:p>
          </table:table-cell>
          <table:table-cell office:value-type="string">
            <text:p>производственная проблема</text:p>
          </table:table-cell>
          <table:table-cell office:value-type="string">
            <text:p>industrial problem</text:p>
          </table:table-cell>
          <table:table-cell office:value-type="string">
            <text:p>Проблема, возникшая при разработке и производстве какого-либо товара (продукта), не связанные напрямую с поставками сырья и продажей готовой продукции. <text:s/>Производственные проблемы обычно являются техническими или организационными <text:s/>проблемами и решаются инженерно-техническими работниками.</text:p>
          </table:table-cell>
          <table:table-cell table:number-columns-repeated="252"/>
        </table:table-row>
        <table:table-row table:style-name="ro4">
          <table:table-cell table:style-name="ce1" office:value-type="string">
            <text:p>B017</text:p>
          </table:table-cell>
          <table:table-cell office:value-type="string">
            <text:p>логистическая проблема</text:p>
          </table:table-cell>
          <table:table-cell office:value-type="string">
            <text:p>logistical problem</text:p>
          </table:table-cell>
          <table:table-cell office:value-type="string">
            <text:p>Проблема, возникающая в процессе поставок необходимого для производства (торговли) сырья и оборудования, прежде всего связанная со сроками поставки и их качеством.</text:p>
          </table:table-cell>
          <table:table-cell table:number-columns-repeated="252"/>
        </table:table-row>
        <table:table-row table:style-name="ro3">
          <table:table-cell table:style-name="ce1" office:value-type="string">
            <text:p>B018</text:p>
          </table:table-cell>
          <table:table-cell office:value-type="string">
            <text:p>сбытовая проблема</text:p>
          </table:table-cell>
          <table:table-cell office:value-type="string">
            <text:p>sailing problem</text:p>
          </table:table-cell>
          <table:table-cell office:value-type="string">
            <text:p>Проблемы, вызываемые трудностями в реализации готовой продукции предприятием. Сбытовые проблемы возникают вследствие неправильной маркетинговой информации, завышенной цены либо низкого качества готовой продукции.</text:p>
          </table:table-cell>
          <table:table-cell table:number-columns-repeated="252"/>
        </table:table-row>
        <table:table-row table:style-name="ro3">
          <table:table-cell table:style-name="ce1" office:value-type="string">
            <text:p>B019</text:p>
          </table:table-cell>
          <table:table-cell office:value-type="string">
            <text:p>бизнес-процесс</text:p>
          </table:table-cell>
          <table:table-cell office:value-type="string">
            <text:p>business process</text:p>
          </table:table-cell>
          <table:table-cell office:value-type="string">
            <text:p>Организация бизнеса в виде организованного обмена документами, подготовки сводок и отчетности, субординации, порядка и времени предоставления документов и т.п. На каждом предприятии бизнес-процессы организованы по разному.</text:p>
          </table:table-cell>
          <table:table-cell table:number-columns-repeated="252"/>
        </table:table-row>
        <table:table-row table:style-name="ro4">
          <table:table-cell table:style-name="ce1" office:value-type="string">
            <text:p>B020</text:p>
          </table:table-cell>
          <table:table-cell office:value-type="string">
            <text:p>хобби</text:p>
          </table:table-cell>
          <table:table-cell office:value-type="string">
            <text:p>hobby</text:p>
          </table:table-cell>
          <table:table-cell office:value-type="string">
            <text:p>Работа, проводимая в свободное от основной работы время, служащая не только для развлечения, но и для самореализации человека.</text:p>
          </table:table-cell>
          <table:table-cell table:number-columns-repeated="252"/>
        </table:table-row>
        <table:table-row table:style-name="ro2">
          <table:table-cell table:style-name="ce1" office:value-type="string">
            <text:p>B021</text:p>
          </table:table-cell>
          <table:table-cell office:value-type="string">
            <text:p>развлечения</text:p>
          </table:table-cell>
          <table:table-cell/>
          <table:table-cell office:value-type="string">
            <text:p>Деятельность, служащая для отдыха и получения удовольствия, и не несущая другого характера.</text:p>
          </table:table-cell>
          <table:table-cell table:number-columns-repeated="252"/>
        </table:table-row>
        <table:table-row table:style-name="ro3">
          <table:table-cell table:style-name="ce1" office:value-type="string">
            <text:p>B022</text:p>
          </table:table-cell>
          <table:table-cell office:value-type="string">
            <text:p>собственное мнение</text:p>
          </table:table-cell>
          <table:table-cell/>
          <table:table-cell office:value-type="string">
            <text:p>Мнение человека, сложившееся у него под влиянием прошлого опыта и ближнего социального окружения. Существование собственного мнения – необходимое условие самостоятельного и самодостаточного человека.</text:p>
          </table:table-cell>
          <table:table-cell table:number-columns-repeated="252"/>
        </table:table-row>
        <table:table-row table:style-name="ro5">
          <table:table-cell table:style-name="ce1" office:value-type="string">
            <text:p>B023</text:p>
          </table:table-cell>
          <table:table-cell office:value-type="string">
            <text:p>ключевые фигуры</text:p>
          </table:table-cell>
          <table:table-cell office:value-type="string">
            <text:p>key persons</text:p>
          </table:table-cell>
          <table:table-cell office:value-type="string">
            <text:p>Персоны, играющее большое значение при разработки модели, целевой функции исследования и при принятии окончательного решения. Для разных задач ключевые фигуры будут разными. Однако чем больше ключевых фигур учитываются при исследовании, тем точнее его результат.</text:p>
          </table:table-cell>
          <table:table-cell table:number-columns-repeated="252"/>
        </table:table-row>
        <table:table-row table:style-name="ro4">
          <table:table-cell table:style-name="ce1" office:value-type="string">
            <text:p>B024</text:p>
          </table:table-cell>
          <table:table-cell office:value-type="string">
            <text:p>внутренние отчет</text:p>
          </table:table-cell>
          <table:table-cell office:value-type="string">
            <text:p>internal report</text:p>
          </table:table-cell>
          <table:table-cell office:value-type="string">
            <text:p>Отчет, созданный в организации, в которой работает исследователь, служащий сугубо служебным целям и не предназначенный для опубликования.</text:p>
          </table:table-cell>
          <table:table-cell table:number-columns-repeated="252"/>
        </table:table-row>
        <table:table-row table:style-name="ro7">
          <table:table-cell table:style-name="ce1" office:value-type="string">
            <text:p>B025</text:p>
          </table:table-cell>
          <table:table-cell office:value-type="string">
            <text:p>техническое задание</text:p>
          </table:table-cell>
          <table:table-cell/>
          <table:table-cell office:value-type="string">
            <text:p>Документ, определяющий порядок разработки изделия или программного продукта, включающий в себя требования по функциональности, временным характеристикам, эргономике, срокам исполнения, порядок приемки, тестовых заданий и т.п. Техническое задание подписывается разработчиком и заказчиком, и является основным документом для разработчика.</text:p>
          </table:table-cell>
          <table:table-cell table:number-columns-repeated="252"/>
        </table:table-row>
        <table:table-row table:style-name="ro2">
          <table:table-cell table:style-name="ce1" office:value-type="string">
            <text:p>B026</text:p>
          </table:table-cell>
          <table:table-cell office:value-type="string">
            <text:p>план</text:p>
          </table:table-cell>
          <table:table-cell office:value-type="string">
            <text:p>plan</text:p>
          </table:table-cell>
          <table:table-cell office:value-type="string">
            <text:p>Документ, определяющий временные характеристики для заданных работ внутри организации или в техническом задании.</text:p>
          </table:table-cell>
          <table:table-cell table:number-columns-repeated="252"/>
        </table:table-row>
        <table:table-row table:style-name="ro4">
          <table:table-cell table:style-name="ce1" office:value-type="string">
            <text:p>B027</text:p>
          </table:table-cell>
          <table:table-cell office:value-type="string">
            <text:p>бухгалтерский отчет</text:p>
          </table:table-cell>
          <table:table-cell office:value-type="string">
            <text:p>report of buhgaltery</text:p>
          </table:table-cell>
          <table:table-cell office:value-type="string">
            <text:p>Выборка из бухгалтерской базы, служащая для проверки основных финансовых показателей предприятия. Порядок предоставления и формы бухгалтерских отчетов утверждаются государством.</text:p>
          </table:table-cell>
          <table:table-cell table:number-columns-repeated="252"/>
        </table:table-row>
        <table:table-row table:style-name="ro5">
          <table:table-cell table:style-name="ce1" office:value-type="string">
            <text:p>B028</text:p>
          </table:table-cell>
          <table:table-cell office:value-type="string">
            <text:p>отчет менеджера</text:p>
          </table:table-cell>
          <table:table-cell office:value-type="string">
            <text:p>report of manager</text:p>
          </table:table-cell>
          <table:table-cell office:value-type="string">
            <text:p>Отчет, созданный на основе оперативных данных и бухгалтерских отчетов, включающие в себя данные о движении товарах, общих и детализированных данных об общих продажах товаров, сроках поставки, логистических и сбытовых проблемах, маркетинговых исследованиях и т.п.</text:p>
          </table:table-cell>
          <table:table-cell table:number-columns-repeated="252"/>
        </table:table-row>
        <table:table-row table:style-name="ro3">
          <table:table-cell table:style-name="ce1" office:value-type="string">
            <text:p>B029</text:p>
          </table:table-cell>
          <table:table-cell office:value-type="string">
            <text:p>отчет продавца</text:p>
          </table:table-cell>
          <table:table-cell office:value-type="string">
            <text:p>sailor's report</text:p>
          </table:table-cell>
          <table:table-cell office:value-type="string">
            <text:p>Оперативные отчеты о количестве и ассортименте проданных товаров и оказанных услуг в натуральном и денежном измерении. Отчеты продавцов являются ценным материалом для маркетинговых исследований.</text:p>
          </table:table-cell>
          <table:table-cell table:number-columns-repeated="252"/>
        </table:table-row>
        <table:table-row table:style-name="ro6">
          <table:table-cell table:style-name="ce1" office:value-type="string">
            <text:p>B030</text:p>
          </table:table-cell>
          <table:table-cell office:value-type="string">
            <text:p>отчет технических специалистов</text:p>
          </table:table-cell>
          <table:table-cell office:value-type="string">
            <text:p>technical report</text:p>
          </table:table-cell>
          <table:table-cell office:value-type="string">
            <text:p>Отчеты, в которых содержатся сведения о техническом состоянии продуктов и его качестве, количество рекламаций на него, количество возвратов из-за низкого качества, простоях вследствие непланового ремонта оборудования, число обращений клиентов в сервисные центры и т.п. Эта информация важна не только для технических специалистов и ИТР, но и в маркетинговом анализе для сравнения потребительских качеств товара.</text:p>
          </table:table-cell>
          <table:table-cell table:number-columns-repeated="252"/>
        </table:table-row>
        <table:table-row table:style-name="ro7">
          <table:table-cell table:style-name="ce1" office:value-type="string">
            <text:p>B031</text:p>
          </table:table-cell>
          <table:table-cell office:value-type="string">
            <text:p>партнер</text:p>
          </table:table-cell>
          <table:table-cell office:value-type="string">
            <text:p>partner</text:p>
          </table:table-cell>
          <table:table-cell office:value-type="string">
            <text:p>Компания либо частный предприниматель, который работает вместе с Вашей компаний, бизнес которого пересекается с Вашим бизнесом, однако при этом не происходит отток клиентов от Вашей компании. Отношения с партнерами по бизнесу должны строится на основах этических правилах ведения бизнеса, на взаимовыгодной основе.</text:p>
          </table:table-cell>
          <table:table-cell table:number-columns-repeated="252"/>
        </table:table-row>
        <table:table-row table:style-name="ro5">
          <table:table-cell table:style-name="ce1" office:value-type="string">
            <text:p>B032</text:p>
          </table:table-cell>
          <table:table-cell office:value-type="string">
            <text:p>конкурент</text:p>
          </table:table-cell>
          <table:table-cell office:value-type="string">
            <text:p>concurrent</text:p>
          </table:table-cell>
          <table:table-cell office:value-type="string">
            <text:p>Компания либо частный предприниматель, который работает в сфере деятельности Вашей компании и который оттягивает часть рынка и потребителей от Вас на себя. Отношения с конкурентами должны строится на основе честного соперничества и осторожного отношения к коммерческой информации.</text:p>
          </table:table-cell>
          <table:table-cell table:number-columns-repeated="252"/>
        </table:table-row>
        <table:table-row table:style-name="ro5">
          <table:table-cell table:style-name="ce1" office:value-type="string">
            <text:p>B033</text:p>
          </table:table-cell>
          <table:table-cell office:value-type="string">
            <text:p>коммерческая тайна</text:p>
          </table:table-cell>
          <table:table-cell office:value-type="string">
            <text:p>commercial secrets</text:p>
          </table:table-cell>
          <table:table-cell office:value-type="string">
            <text:p>Сведения, которые будучи переданные конкурентам или опубликованные в открытой печати, могут принести существенные денежные убытки предприятию или ущерб его репутации. Пункт о неразглашении коммерческой тайны включена в должностные обязанности любого сотрудника.</text:p>
          </table:table-cell>
          <table:table-cell table:number-columns-repeated="252"/>
        </table:table-row>
        <table:table-row table:style-name="ro3">
          <table:table-cell table:style-name="ce1" office:value-type="string">
            <text:p>B034</text:p>
          </table:table-cell>
          <table:table-cell office:value-type="string">
            <text:p>служба безопасности</text:p>
          </table:table-cell>
          <table:table-cell office:value-type="string">
            <text:p>security</text:p>
          </table:table-cell>
          <table:table-cell office:value-type="string">
            <text:p>Подразделение в Вашей компании, ответственное за охрану Ваших объектов, безопасность Вашего бизнеса и сохранения коммерческой тайны. Начальник службы безопасности обычно подчиняется непосредственно руководителю предприятия.</text:p>
          </table:table-cell>
          <table:table-cell table:number-columns-repeated="252"/>
        </table:table-row>
        <table:table-row table:style-name="ro4">
          <table:table-cell table:style-name="ce1" office:value-type="string">
            <text:p>B035</text:p>
          </table:table-cell>
          <table:table-cell office:value-type="string">
            <text:p>профессиональный консультант</text:p>
          </table:table-cell>
          <table:table-cell office:value-type="string">
            <text:p>business consultant</text:p>
          </table:table-cell>
          <table:table-cell office:value-type="string">
            <text:p>Консультант (чаще всего с ученой степенью в области экономики), который предоставляет за оплату помощь в преодолении бизнесменом частной, но критичной для его бизнеса проблемы.</text:p>
          </table:table-cell>
          <table:table-cell table:number-columns-repeated="252"/>
        </table:table-row>
        <table:table-row table:style-name="ro2">
          <table:table-cell table:style-name="ce1" office:value-type="string">
            <text:p>B036</text:p>
          </table:table-cell>
          <table:table-cell office:value-type="string">
            <text:p>бенчмаркинг</text:p>
          </table:table-cell>
          <table:table-cell office:value-type="string">
            <text:p>benchmarking</text:p>
          </table:table-cell>
          <table:table-cell office:value-type="string">
            <text:p>Дисциплина в маркетинге, изучающая бизнес окружение данного предприятия в общем аспекте. </text:p>
          </table:table-cell>
          <table:table-cell table:number-columns-repeated="252"/>
        </table:table-row>
        <table:table-row table:style-name="ro4">
          <table:table-cell table:style-name="ce1" office:value-type="string">
            <text:p>B037</text:p>
          </table:table-cell>
          <table:table-cell office:value-type="string">
            <text:p>конкурентная среда</text:p>
          </table:table-cell>
          <table:table-cell office:value-type="string">
            <text:p>concurrent environment</text:p>
          </table:table-cell>
          <table:table-cell office:value-type="string">
            <text:p>Окружающие Ваше деловое предприятие фирмы, государственные и фискальные органы, криминал и т.п., которые серьезным образом влияют на Ваш бизнес и Ваши доходы.</text:p>
          </table:table-cell>
          <table:table-cell table:number-columns-repeated="252"/>
        </table:table-row>
        <table:table-row table:style-name="ro4">
          <table:table-cell table:style-name="ce1" office:value-type="string">
            <text:p>B038</text:p>
          </table:table-cell>
          <table:table-cell office:value-type="string">
            <text:p>передача опыта</text:p>
          </table:table-cell>
          <table:table-cell/>
          <table:table-cell office:value-type="string">
            <text:p>Свободный процесс усвоения и аккумуляции жизненного, профессионального и делового опыта, осуществляемого в обществе между людьми.</text:p>
          </table:table-cell>
          <table:table-cell table:number-columns-repeated="252"/>
        </table:table-row>
        <table:table-row table:style-name="ro2">
          <table:table-cell table:style-name="ce1" office:value-type="string">
            <text:p>B039</text:p>
          </table:table-cell>
          <table:table-cell office:value-type="string">
            <text:p>факт</text:p>
          </table:table-cell>
          <table:table-cell office:value-type="string">
            <text:p>fact</text:p>
          </table:table-cell>
          <table:table-cell office:value-type="string">
            <text:p>Документально подтвержденное сведение по интересной Вам проблеме или ситуации.</text:p>
          </table:table-cell>
          <table:table-cell table:number-columns-repeated="252"/>
        </table:table-row>
        <table:table-row table:style-name="ro2">
          <table:table-cell table:style-name="ce1" office:value-type="string">
            <text:p>B040</text:p>
          </table:table-cell>
          <table:table-cell office:value-type="string">
            <text:p>ситуационный фактор</text:p>
          </table:table-cell>
          <table:table-cell office:value-type="string">
            <text:p>factor of places</text:p>
          </table:table-cell>
          <table:table-cell office:value-type="string">
            <text:p>Фактор, влияющий на соответствие получаемых сведений месту и ситуации, используемые в модели процесса.</text:p>
          </table:table-cell>
          <table:table-cell table:number-columns-repeated="252"/>
        </table:table-row>
        <table:table-row table:style-name="ro2">
          <table:table-cell table:style-name="ce1" office:value-type="string">
            <text:p>B041</text:p>
          </table:table-cell>
          <table:table-cell office:value-type="string">
            <text:p>временной фактор</text:p>
          </table:table-cell>
          <table:table-cell office:value-type="string">
            <text:p>factor of times</text:p>
          </table:table-cell>
          <table:table-cell office:value-type="string">
            <text:p>Фактор, влияющий на соответствие сведений временному отрезку, на который рассчитана данная модель.</text:p>
          </table:table-cell>
          <table:table-cell table:number-columns-repeated="252"/>
        </table:table-row>
        <table:table-row table:style-name="ro2">
          <table:table-cell table:style-name="ce1" office:value-type="string">
            <text:p>B042</text:p>
          </table:table-cell>
          <table:table-cell office:value-type="string">
            <text:p>контекстный фактор</text:p>
          </table:table-cell>
          <table:table-cell office:value-type="string">
            <text:p>factor of contexts</text:p>
          </table:table-cell>
          <table:table-cell office:value-type="string">
            <text:p>Фактор, определяющий контекст употребления сведений, используемых для подтверждения или опровержения модели.</text:p>
          </table:table-cell>
          <table:table-cell table:number-columns-repeated="252"/>
        </table:table-row>
        <table:table-row table:style-name="ro2">
          <table:table-cell table:style-name="ce1" office:value-type="string">
            <text:p>B043</text:p>
          </table:table-cell>
          <table:table-cell office:value-type="string">
            <text:p>персоналии</text:p>
          </table:table-cell>
          <table:table-cell office:value-type="string">
            <text:p>factor of personalities</text:p>
          </table:table-cell>
          <table:table-cell office:value-type="string">
            <text:p>Фактор, объясняющий, кто и с какой целью предоставил Вам для исследования необходимые Вам сведения.</text:p>
          </table:table-cell>
          <table:table-cell table:number-columns-repeated="252"/>
        </table:table-row>
        <table:table-row table:style-name="ro4">
          <table:table-cell table:style-name="ce1" office:value-type="string">
            <text:p>B044</text:p>
          </table:table-cell>
          <table:table-cell office:value-type="string">
            <text:p>научная школа</text:p>
          </table:table-cell>
          <table:table-cell office:value-type="string">
            <text:p>scientific school</text:p>
          </table:table-cell>
          <table:table-cell office:value-type="string">
            <text:p>Группа исследователей, сложившаяся вокруг научных лидеров и проводящих исследования на основе методик и допущений, разработанных этими лидерами.</text:p>
          </table:table-cell>
          <table:table-cell table:number-columns-repeated="252"/>
        </table:table-row>
        <table:table-row table:style-name="ro6">
          <table:table-cell table:style-name="ce1" office:value-type="string">
            <text:p>B045</text:p>
          </table:table-cell>
          <table:table-cell office:value-type="string">
            <text:p>аутотренинг</text:p>
          </table:table-cell>
          <table:table-cell office:value-type="string">
            <text:p>authotrening</text:p>
          </table:table-cell>
          <table:table-cell office:value-type="string">
            <text:p>Упражнение в "самогипнозе", осуществляемое на фоне общего расслабления (релаксации) всего человеческого организма. Аутотренинг позволяет быстро выработать целевые установки, убрать негативные мысли, подготовится к началу работы (которую в обычном состоянии человек делать не хочет), быстро отдохнуть и снять психическое напряжение и осуществлять другую психологическую помощь.</text:p>
          </table:table-cell>
          <table:table-cell table:number-columns-repeated="252"/>
        </table:table-row>
        <table:table-row table:style-name="ro4">
          <table:table-cell table:style-name="ce1" office:value-type="string">
            <text:p>B046</text:p>
          </table:table-cell>
          <table:table-cell office:value-type="string">
            <text:p>релаксация</text:p>
          </table:table-cell>
          <table:table-cell office:value-type="string">
            <text:p>relaxation</text:p>
          </table:table-cell>
          <table:table-cell office:value-type="string">
            <text:p>Процесс физического и психического отдыха, расслабления всего организма, освобождения его от мыслей и т.п. Предварительная релаксация используется в аутотренинге и "мозговом штурме".</text:p>
          </table:table-cell>
          <table:table-cell table:number-columns-repeated="252"/>
        </table:table-row>
        <table:table-row table:style-name="ro2">
          <table:table-cell table:style-name="ce1" office:value-type="string">
            <text:p>B047</text:p>
          </table:table-cell>
          <table:table-cell office:value-type="string">
            <text:p>версия</text:p>
          </table:table-cell>
          <table:table-cell office:value-type="string">
            <text:p>version</text:p>
          </table:table-cell>
          <table:table-cell office:value-type="string">
            <text:p>(от ср.-век. лат. versio — поворот), одно из объяснений какого-либо. обстоятельства, факта.</text:p>
          </table:table-cell>
          <table:table-cell table:number-columns-repeated="252"/>
        </table:table-row>
        <table:table-row table:style-name="ro4">
          <table:table-cell table:style-name="ce1" office:value-type="string">
            <text:p>B048</text:p>
          </table:table-cell>
          <table:table-cell office:value-type="string">
            <text:p>гипотеза</text:p>
          </table:table-cell>
          <table:table-cell/>
          <table:table-cell office:value-type="string">
            <text:p>(греч. hypothesis — основание, предположение), предположительное суждение о закономерной (причинной) связи явлений; форма развития науки.</text:p>
          </table:table-cell>
          <table:table-cell table:number-columns-repeated="252"/>
        </table:table-row>
        <table:table-row table:style-name="ro3">
          <table:table-cell table:style-name="ce1" office:value-type="string">
            <text:p>B049</text:p>
          </table:table-cell>
          <table:table-cell office:value-type="string">
            <text:p>теория</text:p>
          </table:table-cell>
          <table:table-cell office:value-type="string">
            <text:p>theory</text:p>
          </table:table-cell>
          <table:table-cell office:value-type="string">
            <text:p>(от греч. theoria — рассмотрение, исследование), система основных идей в той или иной отрасли знания; форма научного знания, дающая целостное представление о закономерностях и существенных связях действительности.</text:p>
          </table:table-cell>
          <table:table-cell table:number-columns-repeated="252"/>
        </table:table-row>
        <table:table-row table:style-name="ro4">
          <table:table-cell table:style-name="ce1" office:value-type="string">
            <text:p>B050</text:p>
          </table:table-cell>
          <table:table-cell office:value-type="string">
            <text:p>диплом</text:p>
          </table:table-cell>
          <table:table-cell office:value-type="string">
            <text:p>diploma</text:p>
          </table:table-cell>
          <table:table-cell office:value-type="string">
            <text:p>Документ, подтверждающий, что данный человек действительно обучался в данном учебном заведении, прослушал все курсы, сдал все экзамены и может работать по определенной специальности.</text:p>
          </table:table-cell>
          <table:table-cell table:number-columns-repeated="252"/>
        </table:table-row>
        <table:table-row table:style-name="ro3">
          <table:table-cell table:style-name="ce1" office:value-type="string">
            <text:p>B051</text:p>
          </table:table-cell>
          <table:table-cell office:value-type="string">
            <text:p>дипломная работа</text:p>
          </table:table-cell>
          <table:table-cell office:value-type="string">
            <text:p>diploma report</text:p>
          </table:table-cell>
          <table:table-cell office:value-type="string">
            <text:p>Работа, которая проводится в конце обучения в учебном заведении и которая должна показать, что этот человек усвоил и умеет использовать все знания, полученные при обучении в данном учебном заведении.</text:p>
          </table:table-cell>
          <table:table-cell table:number-columns-repeated="252"/>
        </table:table-row>
        <table:table-row table:style-name="ro5">
          <table:table-cell table:style-name="ce1" office:value-type="string">
            <text:p>B052</text:p>
          </table:table-cell>
          <table:table-cell office:value-type="string">
            <text:p>курсовая работа</text:p>
          </table:table-cell>
          <table:table-cell/>
          <table:table-cell office:value-type="string">
            <text:p>Работа, которую студент осуществляет после прослушивания какого-либо базового курса или системы курсов, позволяющая определить, насколько студент усвоил данные этих курсов и может применять их на практике. Оценка по курсовой работе обязательно отражается в дипломе.</text:p>
          </table:table-cell>
          <table:table-cell table:number-columns-repeated="252"/>
        </table:table-row>
        <table:table-row table:style-name="ro7">
          <table:table-cell table:style-name="ce1" office:value-type="string">
            <text:p>B053</text:p>
          </table:table-cell>
          <table:table-cell office:value-type="string">
            <text:p>дневник времени</text:p>
          </table:table-cell>
          <table:table-cell office:value-type="string">
            <text:p>diary of times</text:p>
          </table:table-cell>
          <table:table-cell office:value-type="string">
            <text:p>Особым образом оформленные записи о текущих событиях и задачах, которые должен сделать человек. Эти записи могут быть сделаны как на бумажном носителе (тетради, ежедневники, записные книжки) так и в электронном виде (программы органайзеры). Записи должны вестись на постоянной основе и хотя бы раз в неделю просматриваться и контролироваться.</text:p>
          </table:table-cell>
          <table:table-cell table:number-columns-repeated="252"/>
        </table:table-row>
        <table:table-row table:style-name="ro5">
          <table:table-cell table:style-name="ce1" office:value-type="string">
            <text:p>B054</text:p>
          </table:table-cell>
          <table:table-cell office:value-type="string">
            <text:p>дневник событий</text:p>
          </table:table-cell>
          <table:table-cell office:value-type="string">
            <text:p>diary of events</text:p>
          </table:table-cell>
          <table:table-cell office:value-type="string">
            <text:p>Особым образом оформленные записи о своих мыслях, чувствах, сделанных дел и событий и т.п. Эти записи ведутся нерегулярно, а в процессе их появления (по временной шкале). Однако, как и в любом дневнике, нужно отмечать дату, на которую появилась мысль, и свое самочувствие на эту дату.</text:p>
          </table:table-cell>
          <table:table-cell table:number-columns-repeated="252"/>
        </table:table-row>
        <table:table-row table:style-name="ro3">
          <table:table-cell table:style-name="ce1" office:value-type="string">
            <text:p>B055</text:p>
          </table:table-cell>
          <table:table-cell office:value-type="string">
            <text:p>календарная часть</text:p>
          </table:table-cell>
          <table:table-cell office:value-type="string">
            <text:p>part for calendar</text:p>
          </table:table-cell>
          <table:table-cell office:value-type="string">
            <text:p>В дневнике времени – раздел, полностью посвященный планированию работ и задач. В нем отражаются: концептуальные планы, среднесрочные планы, годовые, квартальные, месячные, недельные планы.</text:p>
          </table:table-cell>
          <table:table-cell table:number-columns-repeated="252"/>
        </table:table-row>
        <table:table-row table:style-name="ro2">
          <table:table-cell table:style-name="ce1" office:value-type="string">
            <text:p>B056</text:p>
          </table:table-cell>
          <table:table-cell office:value-type="string">
            <text:p>раздел дат</text:p>
          </table:table-cell>
          <table:table-cell office:value-type="string">
            <text:p>part for date</text:p>
          </table:table-cell>
          <table:table-cell office:value-type="string">
            <text:p>В дневнике времени – раздел, посвященный ежедневному планированию и протоколированию годовщин и событий.</text:p>
          </table:table-cell>
          <table:table-cell table:number-columns-repeated="252"/>
        </table:table-row>
        <table:table-row table:style-name="ro3">
          <table:table-cell table:style-name="ce1" office:value-type="string">
            <text:p>B057</text:p>
          </table:table-cell>
          <table:table-cell office:value-type="string">
            <text:p>концептуальный план</text:p>
          </table:table-cell>
          <table:table-cell/>
          <table:table-cell office:value-type="string">
            <text:p>План, составленный "на всю жизнь" и отражающий жизненные ориентиры и ценности человека. Данный план пересматривается не чаще 1 раза в год и содержит две таблицы, выделенные отдельно из годового дневника времени. Подробнее см. ссылку.</text:p>
          </table:table-cell>
          <table:table-cell office:value-type="string">
            <text:p>ссылка</text:p>
          </table:table-cell>
          <table:table-cell table:number-columns-repeated="251"/>
        </table:table-row>
        <table:table-row table:style-name="ro4">
          <table:table-cell table:style-name="ce1" office:value-type="string">
            <text:p>B058</text:p>
          </table:table-cell>
          <table:table-cell office:value-type="string">
            <text:p>среднесрочный план</text:p>
          </table:table-cell>
          <table:table-cell/>
          <table:table-cell office:value-type="string">
            <text:p>План, составленный примерно на 5 лет вперед на основе концептуальных планов. Пересматривается не чаще 1 раза в квартал. Служит основой годового планирования.</text:p>
          </table:table-cell>
          <table:table-cell table:number-columns-repeated="252"/>
        </table:table-row>
        <table:table-row table:style-name="ro5">
          <table:table-cell table:style-name="ce1" office:value-type="string">
            <text:p>B059</text:p>
          </table:table-cell>
          <table:table-cell office:value-type="string">
            <text:p>годовой план</text:p>
          </table:table-cell>
          <table:table-cell/>
          <table:table-cell office:value-type="string">
            <text:p>План, составленный вперед на один год и служащий основой дальнейшего планирования. В нем очень грубо и схематично представлены задачи, которые будут выполняться в течение года.. Детализация годового плана – 1 месяц. План может быть пересмотрен в любое время.</text:p>
          </table:table-cell>
          <table:table-cell table:number-columns-repeated="252"/>
        </table:table-row>
        <table:table-row table:style-name="ro3">
          <table:table-cell table:style-name="ce1" office:value-type="string">
            <text:p>B060</text:p>
          </table:table-cell>
          <table:table-cell office:value-type="string">
            <text:p>квартальный план</text:p>
          </table:table-cell>
          <table:table-cell/>
          <table:table-cell office:value-type="string">
            <text:p>План, составленный на один квартал года, служащий основой для месячного планирования. В нем отмечаются как запланированные, так и повторяющиеся задачи. Детализация плана – 1 неделя. План может быть пересмотрен в любое время.</text:p>
          </table:table-cell>
          <table:table-cell table:number-columns-repeated="252"/>
        </table:table-row>
        <table:table-row table:style-name="ro3">
          <table:table-cell table:style-name="ce1" office:value-type="string">
            <text:p>B061</text:p>
          </table:table-cell>
          <table:table-cell office:value-type="string">
            <text:p>месячный план</text:p>
          </table:table-cell>
          <table:table-cell/>
          <table:table-cell office:value-type="string">
            <text:p>План, составленный на месяц вперед на основе квартального плана. Он является основным планом для планирования длительных задач. Детализация плана – 1 день. План может быть пересмотрен в любое время.</text:p>
          </table:table-cell>
          <table:table-cell table:number-columns-repeated="252"/>
        </table:table-row>
        <table:table-row table:style-name="ro3">
          <table:table-cell table:style-name="ce1" office:value-type="string">
            <text:p>B062</text:p>
          </table:table-cell>
          <table:table-cell office:value-type="string">
            <text:p>недельный план</text:p>
          </table:table-cell>
          <table:table-cell/>
          <table:table-cell office:value-type="string">
            <text:p>План, составленный на неделю вперед на основе месячного плана. Является основным планом для ведения текущих задач и последним планом, который записывается в календарную часть дневника времени. Детализация плана – 1 час.</text:p>
          </table:table-cell>
          <table:table-cell table:number-columns-repeated="252"/>
        </table:table-row>
        <table:table-row table:style-name="ro2">
          <table:table-cell table:style-name="ce1" office:value-type="string">
            <text:p>B063</text:p>
          </table:table-cell>
          <table:table-cell office:value-type="string">
            <text:p>обязательные задачи</text:p>
          </table:table-cell>
          <table:table-cell/>
          <table:table-cell office:value-type="string">
            <text:p>Задачи высокой важности, повторяющиеся время от времени и с произвольным периодом (от одного дня до одного года).</text:p>
          </table:table-cell>
          <table:table-cell table:number-columns-repeated="252"/>
        </table:table-row>
        <table:table-row table:style-name="ro4">
          <table:table-cell table:style-name="ce1" office:value-type="string">
            <text:p>B064</text:p>
          </table:table-cell>
          <table:table-cell office:value-type="string">
            <text:p>планируемое время</text:p>
          </table:table-cell>
          <table:table-cell/>
          <table:table-cell office:value-type="string">
            <text:p>Время, которое записано в дневнике времени для выполнения запланированных задач. Это время не может превышать 60% общего времени.</text:p>
          </table:table-cell>
          <table:table-cell table:number-columns-repeated="252"/>
        </table:table-row>
        <table:table-row table:style-name="ro2">
          <table:table-cell table:style-name="ce1" office:value-type="string">
            <text:p>B065</text:p>
          </table:table-cell>
          <table:table-cell office:value-type="string">
            <text:p>планируемое рабочее время</text:p>
          </table:table-cell>
          <table:table-cell/>
          <table:table-cell office:value-type="string">
            <text:p>Время (~ 4 ч 48 мин), которое можно планировать исходя из рабочего времени в 8 часов.</text:p>
          </table:table-cell>
          <table:table-cell table:number-columns-repeated="252"/>
        </table:table-row>
        <table:table-row table:style-name="ro2">
          <table:table-cell table:style-name="ce1" office:value-type="string">
            <text:p>B066</text:p>
          </table:table-cell>
          <table:table-cell office:value-type="string">
            <text:p>планируемое личное время</text:p>
          </table:table-cell>
          <table:table-cell/>
          <table:table-cell office:value-type="string">
            <text:p>Время (~ 2 ч 24 мин), которое можно планировать в дневнике времени (исходя из свободного времени в 4 часа.</text:p>
          </table:table-cell>
          <table:table-cell table:number-columns-repeated="252"/>
        </table:table-row>
        <table:table-row table:style-name="ro2">
          <table:table-cell table:style-name="ce1" office:value-type="string">
            <text:p>B067</text:p>
          </table:table-cell>
          <table:table-cell office:value-type="string">
            <text:p>сверхурочные работы</text:p>
          </table:table-cell>
          <table:table-cell/>
          <table:table-cell office:value-type="string">
            <text:p>Работы (служебные, личные), на которые затрачиваются по крайней мере в 2 раза больше времени, чем это запланировано.</text:p>
          </table:table-cell>
          <table:table-cell table:number-columns-repeated="252"/>
        </table:table-row>
        <table:table-row table:style-name="ro7">
          <table:table-cell table:style-name="ce1" office:value-type="string">
            <text:p>B068</text:p>
          </table:table-cell>
          <table:table-cell office:value-type="string">
            <text:p>правило 80 — 20</text:p>
          </table:table-cell>
          <table:table-cell/>
          <table:table-cell office:value-type="string">
            <text:p>Правило, по которому 20% дел обеспечивают 80% результата, а 80% дел обеспечивают 20% результата. Это правило было открыто в средневековой Италии при описи землевладений (тогда 20% семей владели 80% земель). В принципе, пропорция может быть иная (60% к 40%, 70% к 30%, 95% к 5 % и т.п.) Важно само неравномерное разбиение целого на части.</text:p>
          </table:table-cell>
          <table:table-cell table:number-columns-repeated="252"/>
        </table:table-row>
        <table:table-row table:style-name="ro3">
          <table:table-cell table:style-name="ce1" office:value-type="string">
            <text:p>B069</text:p>
          </table:table-cell>
          <table:table-cell office:value-type="string">
            <text:p>методика Эйзенхауэра</text:p>
          </table:table-cell>
          <table:table-cell/>
          <table:table-cell office:value-type="string">
            <text:p>Методика, по которой дела делятся на четыре части по срочности и по важности (квадрат 2х2). Эта методика определяет, какие дела нужно делать"здесь и сейчас", какие нужно отложить, какие делегировать другим лицам, а какими заниматься не следует.</text:p>
          </table:table-cell>
          <table:table-cell table:number-columns-repeated="252"/>
        </table:table-row>
        <table:table-row table:style-name="ro4">
          <table:table-cell table:style-name="ce1" office:value-type="string">
            <text:p>B070</text:p>
          </table:table-cell>
          <table:table-cell office:value-type="string">
            <text:p>реквизиты литературы</text:p>
          </table:table-cell>
          <table:table-cell/>
          <table:table-cell office:value-type="string">
            <text:p>Определенным образом оформленные сведения о печатном издании, с помощью которых эту литературу можно найти в библиотеке. Реквизиты монографий и реквизиты статей различаются!</text:p>
          </table:table-cell>
          <table:table-cell table:number-columns-repeated="252"/>
        </table:table-row>
        <table:table-row table:style-name="ro4">
          <table:table-cell table:style-name="ce1" office:value-type="string">
            <text:p>B071</text:p>
          </table:table-cell>
          <table:table-cell office:value-type="string">
            <text:p>реквизиты монографии</text:p>
          </table:table-cell>
          <table:table-cell/>
          <table:table-cell office:value-type="string">
            <text:p>К реквизитам монографий относят: фамилии и инициалы авторов (если это не сборник), название монографии, место издания (город), издательство, год издания, число страниц, ISBN, УДК. ББК, №.</text:p>
          </table:table-cell>
          <table:table-cell table:number-columns-repeated="252"/>
        </table:table-row>
        <table:table-row table:style-name="ro4">
          <table:table-cell table:style-name="ce1" office:value-type="string">
            <text:p>B072</text:p>
          </table:table-cell>
          <table:table-cell office:value-type="string">
            <text:p>реквизиты статьи</text:p>
          </table:table-cell>
          <table:table-cell/>
          <table:table-cell office:value-type="string">
            <text:p>К реквизитам статьи относят: фамилии и инициалы авторов, название статьи, название журнала, год выпуска, номер тома, порядковый номер журнала, номера страниц в журнале, отведенное под статью.</text:p>
          </table:table-cell>
          <table:table-cell table:number-columns-repeated="252"/>
        </table:table-row>
        <table:table-row table:style-name="ro3">
          <table:table-cell table:style-name="ce1" office:value-type="string">
            <text:p>B073</text:p>
          </table:table-cell>
          <table:table-cell office:value-type="string">
            <text:p>ссылка на литературу</text:p>
          </table:table-cell>
          <table:table-cell/>
          <table:table-cell office:value-type="string">
            <text:p>Порядковый номер литературного источника, на который есть отсылка в тексте, заключенный в квадратные скобки. Под этим номером в разделе "Литература" ("References") расположены литературные реквизиты литературного источника.</text:p>
          </table:table-cell>
          <table:table-cell table:number-columns-repeated="252"/>
        </table:table-row>
        <table:table-row table:style-name="ro3">
          <table:table-cell table:style-name="ce1" office:value-type="string">
            <text:p>B074</text:p>
          </table:table-cell>
          <table:table-cell office:value-type="string">
            <text:p>поиск в каталоге</text:p>
          </table:table-cell>
          <table:table-cell/>
          <table:table-cell office:value-type="string">
            <text:p>Поиски литературы в именном, систематическом и т.п. каталогах библиотеки, для определения инвентарных номеров книги в библиотеке, по которым она может быть выдана читателю (обычно в читальный зал).</text:p>
          </table:table-cell>
          <table:table-cell table:number-columns-repeated="252"/>
        </table:table-row>
        <table:table-row table:style-name="ro4">
          <table:table-cell table:style-name="ce1" office:value-type="string">
            <text:p>B075</text:p>
          </table:table-cell>
          <table:table-cell office:value-type="string">
            <text:p>абонемент</text:p>
          </table:table-cell>
          <table:table-cell/>
          <table:table-cell office:value-type="string">
            <text:p>Возможность выдачи "на руки" на определенный срок книг из библиотеки. Эта возможность предоставляется не всеми библиотеками.</text:p>
          </table:table-cell>
          <table:table-cell table:number-columns-repeated="252"/>
        </table:table-row>
        <table:table-row table:style-name="ro3">
          <table:table-cell table:style-name="ce1" office:value-type="string">
            <text:p>B076</text:p>
          </table:table-cell>
          <table:table-cell office:value-type="string">
            <text:p>скорость канала (в Интернете)</text:p>
          </table:table-cell>
          <table:table-cell/>
          <table:table-cell office:value-type="string">
            <text:p>Пропускная способность (в бодах или Кбит/с) канала соединения компьютера с Интернетом, обеспечивающая передачу информации из Интернета к пользователю ("входящий трафик") или от пользователя в Интернет ("исходящий трафик").</text:p>
          </table:table-cell>
          <table:table-cell table:number-columns-repeated="252"/>
        </table:table-row>
        <table:table-row table:style-name="ro5">
          <table:table-cell table:style-name="ce1" office:value-type="string">
            <text:p>B077</text:p>
          </table:table-cell>
          <table:table-cell office:value-type="string">
            <text:p>динамические страницы</text:p>
          </table:table-cell>
          <table:table-cell/>
          <table:table-cell office:value-type="string">
            <text:p>Веб-страницы, содержимое которых может быть изменено в процессе загрузки страницы из Интернета или после реакции пользователя (нажатие кнопки и т.п.), вызванное логикой работы программы приложения (апплета), с которым связанна данная страница.</text:p>
          </table:table-cell>
          <table:table-cell table:number-columns-repeated="252"/>
        </table:table-row>
        <table:table-row table:style-name="ro3">
          <table:table-cell table:style-name="ce1" office:value-type="string">
            <text:p>B078</text:p>
          </table:table-cell>
          <table:table-cell office:value-type="string">
            <text:p>статичные страницы</text:p>
          </table:table-cell>
          <table:table-cell/>
          <table:table-cell office:value-type="string">
            <text:p>Веб-страницы, содержимое которых передается без изменения от сервера Интернета на клиентский компьютер. Иначе говоря, содержимое страницы на сервере и содержимое страницы, полученной пользователем, одинаковое.</text:p>
          </table:table-cell>
          <table:table-cell table:number-columns-repeated="252"/>
        </table:table-row>
        <table:table-row table:style-name="ro5">
          <table:table-cell table:style-name="ce1" office:value-type="string">
            <text:p>B079</text:p>
          </table:table-cell>
          <table:table-cell office:value-type="string">
            <text:p>навигация (на сайте)</text:p>
          </table:table-cell>
          <table:table-cell/>
          <table:table-cell office:value-type="string">
            <text:p>Система гиперссылок, кнопок, меню и т.п., с помощью которых пользователь просматривает содержимое сайта, перемещаясь от одной веб-странице к другой. При хорошей навигации на сайте найти нужный документ не представляет труда для любого пользователя Интернета.</text:p>
          </table:table-cell>
          <table:table-cell table:number-columns-repeated="252"/>
        </table:table-row>
        <table:table-row table:style-name="ro3">
          <table:table-cell table:style-name="ce1" office:value-type="string">
            <text:p>B080</text:p>
          </table:table-cell>
          <table:table-cell office:value-type="string">
            <text:p>ключевые слова</text:p>
          </table:table-cell>
          <table:table-cell/>
          <table:table-cell office:value-type="string">
            <text:p>Слова, передаваемые поисковой системе в специальное поле редактирования, с помощью которых эта поисковая система находит нужную страницу в Интернете. При этом эта страница должна быть проиндексирована в базе поисковой системы.</text:p>
          </table:table-cell>
          <table:table-cell table:number-columns-repeated="252"/>
        </table:table-row>
        <table:table-row table:style-name="ro5">
          <table:table-cell table:style-name="ce1" office:value-type="string">
            <text:p>B081</text:p>
          </table:table-cell>
          <table:table-cell office:value-type="string">
            <text:p>дорвей</text:p>
          </table:table-cell>
          <table:table-cell/>
          <table:table-cell office:value-type="string">
            <text:p>Веб-страница, содержащая в себе только ссылки на другие страницы и рекламную информацию. Дорвеи – настоящий "бич" современного Интернета, поскольку затрудняют поиск по ключевым словам в поисковых системах. Как правило, дорвеи блокируются провайдером после их "засветки" в Интернете.</text:p>
          </table:table-cell>
          <table:table-cell table:number-columns-repeated="252"/>
        </table:table-row>
        <table:table-row table:style-name="ro3">
          <table:table-cell table:style-name="ce1" office:value-type="string">
            <text:p>B082</text:p>
          </table:table-cell>
          <table:table-cell office:value-type="string">
            <text:p>первоначальный набросок</text:p>
          </table:table-cell>
          <table:table-cell/>
          <table:table-cell office:value-type="string">
            <text:p>Текст, обычно написанный от руки в тетради, в котором отражены план, основные ориентиры и мыли литературного (и не только!) произведения и на основе которого в тестовом редакторе набирается основной текст.</text:p>
          </table:table-cell>
          <table:table-cell table:number-columns-repeated="252"/>
        </table:table-row>
        <table:table-row table:style-name="ro5">
          <table:table-cell table:style-name="ce1" office:value-type="string">
            <text:p>B083</text:p>
          </table:table-cell>
          <table:table-cell office:value-type="string">
            <text:p>корректура</text:p>
          </table:table-cell>
          <table:table-cell/>
          <table:table-cell office:value-type="string">
            <text:p>Проверка набранного текста (обычно с помощью специальных программ) на наличие ошибок, коррекцию стиля подачи материала, правильностью расстановок ссылок на литературные источники, гиперссылок между веб-страницами, оформления рисунков, а также за шрифтовом и абзацным оформлением текста.</text:p>
          </table:table-cell>
          <table:table-cell table:number-columns-repeated="252"/>
        </table:table-row>
        <table:table-row table:style-name="ro4">
          <table:table-cell table:style-name="ce1" office:value-type="string">
            <text:p>B084</text:p>
          </table:table-cell>
          <table:table-cell office:value-type="string">
            <text:p>проверка текста на ошибки</text:p>
          </table:table-cell>
          <table:table-cell/>
          <table:table-cell office:value-type="string">
            <text:p>Проверка текста на наличие орфографических ошибок, ошибок в управлении слов, расстановки знаков пунктуации и употребления слов, недопустимых в выбранном стиле изложения.</text:p>
          </table:table-cell>
          <table:table-cell table:number-columns-repeated="252"/>
        </table:table-row>
        <table:table-row table:style-name="ro2">
          <table:table-cell table:style-name="ce1" office:value-type="string">
            <text:p>B085</text:p>
          </table:table-cell>
          <table:table-cell office:value-type="string">
            <text:p>орфографические ошибки</text:p>
          </table:table-cell>
          <table:table-cell/>
          <table:table-cell office:value-type="string">
            <text:p>Ошибки в написании слов. Наиболее серьезные и наиболее легко выявляемые программами ошибки.</text:p>
          </table:table-cell>
          <table:table-cell table:number-columns-repeated="252"/>
        </table:table-row>
        <table:table-row table:style-name="ro3">
          <table:table-cell table:style-name="ce1" office:value-type="string">
            <text:p>B086</text:p>
          </table:table-cell>
          <table:table-cell office:value-type="string">
            <text:p>ошибки в управлении слов</text:p>
          </table:table-cell>
          <table:table-cell/>
          <table:table-cell office:value-type="string">
            <text:p>Ошибки в окончаниях слов, выбора падежей (склонения) существительных или лица (спряжения) глаголов, а также употребления предлогов, союзов, частиц и др. вспомогательных элементов текста.</text:p>
          </table:table-cell>
          <table:table-cell table:number-columns-repeated="252"/>
        </table:table-row>
        <table:table-row table:style-name="ro5">
          <table:table-cell table:style-name="ce1" office:value-type="string">
            <text:p>B087</text:p>
          </table:table-cell>
          <table:table-cell office:value-type="string">
            <text:p>стиль изложения</text:p>
          </table:table-cell>
          <table:table-cell/>
          <table:table-cell office:value-type="string">
            <text:p>Использование определенных словесных конструкций для описания своих мыслей, допустимых применительно к ситуации, в которой пишется документ. Выделяют разговорный, литературный (письменный), научный, публицистический, деловой, профессиональный и др. стили изложения.</text:p>
          </table:table-cell>
          <table:table-cell table:number-columns-repeated="252"/>
        </table:table-row>
        <table:table-row table:style-name="ro4">
          <table:table-cell table:style-name="ce1" office:value-type="string">
            <text:p>B088</text:p>
          </table:table-cell>
          <table:table-cell office:value-type="string">
            <text:p>сленг</text:p>
          </table:table-cell>
          <table:table-cell/>
          <table:table-cell office:value-type="string">
            <text:p>Слова и выражения, которые используются группой лиц в своей речи, и которые недопустимо использовать при литературном стиле изложения.</text:p>
          </table:table-cell>
          <table:table-cell table:number-columns-repeated="252"/>
        </table:table-row>
        <table:table-row table:style-name="ro5">
          <table:table-cell table:style-name="ce1" office:value-type="string">
            <text:p>B089</text:p>
          </table:table-cell>
          <table:table-cell office:value-type="string">
            <text:p>профессиональный сленг</text:p>
          </table:table-cell>
          <table:table-cell/>
          <table:table-cell office:value-type="string">
            <text:p>Слова, выражения, правили произнесения слов и т.п., которые используются представителями определенных профессий для обозначения специфических для этой профессии понятий. В отличие от разговорного сленга, профессиональный сленг может ограниченно использоваться в литературных произведениях.</text:p>
          </table:table-cell>
          <table:table-cell table:number-columns-repeated="252"/>
        </table:table-row>
        <table:table-row table:style-name="ro5">
          <table:table-cell table:style-name="ce1" office:value-type="string">
            <text:p>B090</text:p>
          </table:table-cell>
          <table:table-cell office:value-type="string">
            <text:p>подбор иллюстраций</text:p>
          </table:table-cell>
          <table:table-cell/>
          <table:table-cell office:value-type="string">
            <text:p>Выбор рисунков, чертежей, фотографий, с помощью которых поясняются основные мысли текста в наглядной, "ассоциативной" форме. Искусство подбора иллюстраций состоит в том, что, используя ограниченную выборку рисунков, максимально наглядно проиллюстрировать сои мысли.</text:p>
          </table:table-cell>
          <table:table-cell table:number-columns-repeated="252"/>
        </table:table-row>
        <table:table-row table:style-name="ro3">
          <table:table-cell table:style-name="ce1" office:value-type="string">
            <text:p>B091</text:p>
          </table:table-cell>
          <table:table-cell office:value-type="string">
            <text:p>верстка текста</text:p>
          </table:table-cell>
          <table:table-cell/>
          <table:table-cell office:value-type="string">
            <text:p>Процесс "расположения" текста и иллюстраций на листе бумаге или экране дисплея. Задача верстки – сделать материал наиболее удобочитаемым, наиболее узнаваемым и максимально красивым при передаче текстового материала от составителя читателю.</text:p>
          </table:table-cell>
          <table:table-cell table:number-columns-repeated="252"/>
        </table:table-row>
        <table:table-row table:style-name="ro3">
          <table:table-cell table:style-name="ce1" office:value-type="string">
            <text:p>B092</text:p>
          </table:table-cell>
          <table:table-cell office:value-type="string">
            <text:p>верстка и оформление таблиц</text:p>
          </table:table-cell>
          <table:table-cell/>
          <table:table-cell office:value-type="string">
            <text:p>Процесс "подгонки" размера всей таблицы, ширины столбцов и высоты строк, шрифтового и абзацного оформления текста внутри ячеек таблицы для того, чтобы сделать ее удобочитаемой и пригодной для ее верстки внутри документа.</text:p>
          </table:table-cell>
          <table:table-cell table:number-columns-repeated="252"/>
        </table:table-row>
        <table:table-row table:style-name="ro3">
          <table:table-cell table:style-name="ce1" office:value-type="string">
            <text:p>B093</text:p>
          </table:table-cell>
          <table:table-cell office:value-type="string">
            <text:p>текстовые стили</text:p>
          </table:table-cell>
          <table:table-cell/>
          <table:table-cell office:value-type="string">
            <text:p>Совокупность шрифтового, абзацного оформления текста, выбора языка, в на котором печатается текст, а также задание табуляций и интервалов между словами в тексте. Текстовый стиль применяется как целиком к абзацу, так и к одному слову.</text:p>
          </table:table-cell>
          <table:table-cell table:number-columns-repeated="252"/>
        </table:table-row>
        <table:table-row table:style-name="ro2">
          <table:table-cell table:style-name="ce1" office:value-type="string">
            <text:p>B094</text:p>
          </table:table-cell>
          <table:table-cell office:value-type="string">
            <text:p>программа</text:p>
          </table:table-cell>
          <table:table-cell/>
          <table:table-cell office:value-type="string">
            <text:p>Программа и программный продукт, реализующая необходимую функциональность при работе на компьютере.</text:p>
          </table:table-cell>
          <table:table-cell table:number-columns-repeated="252"/>
        </table:table-row>
        <table:table-row table:style-name="ro4">
          <table:table-cell table:style-name="ce1" office:value-type="string">
            <text:p>B095</text:p>
          </table:table-cell>
          <table:table-cell office:value-type="string">
            <text:p>дополнение</text:p>
          </table:table-cell>
          <table:table-cell/>
          <table:table-cell office:value-type="string">
            <text:p>Часть программного продукта, которая не может работать отдельно от основного модуля программы, но расширяющая его базовую функциональность.</text:p>
          </table:table-cell>
          <table:table-cell table:number-columns-repeated="252"/>
        </table:table-row>
        <table:table-row table:style-name="ro4">
          <table:table-cell table:style-name="ce1" office:value-type="string">
            <text:p>B096</text:p>
          </table:table-cell>
          <table:table-cell office:value-type="string">
            <text:p>плагин</text:p>
          </table:table-cell>
          <table:table-cell/>
          <table:table-cell office:value-type="string">
            <text:p>Дополнительный модуль, позволяющий внести в программу дополнительные возможности (как расширяющие функциональность, так и улучшающие внешний вид).</text:p>
          </table:table-cell>
          <table:table-cell table:number-columns-repeated="252"/>
        </table:table-row>
        <table:table-row table:style-name="ro4">
          <table:table-cell table:style-name="ce1" office:value-type="string">
            <text:p>B097</text:p>
          </table:table-cell>
          <table:table-cell office:value-type="string">
            <text:p>установка</text:p>
          </table:table-cell>
          <table:table-cell office:value-type="string">
            <text:p>installation</text:p>
          </table:table-cell>
          <table:table-cell office:value-type="string">
            <text:p>Копирование системных файлов программы и установка его внешнего программного окружения, после которых программа должна нормально работать в операционной системе.</text:p>
          </table:table-cell>
          <table:table-cell table:number-columns-repeated="252"/>
        </table:table-row>
        <table:table-row table:style-name="ro4">
          <table:table-cell table:style-name="ce1" office:value-type="string">
            <text:p>B098</text:p>
          </table:table-cell>
          <table:table-cell office:value-type="string">
            <text:p>обновление</text:p>
          </table:table-cell>
          <table:table-cell office:value-type="string">
            <text:p>update</text:p>
          </table:table-cell>
          <table:table-cell office:value-type="string">
            <text:p>Установка дополнительных файлов и дополнительных модулей к уже установленной программе, которые значительно улучшают свойства программы, доступные в ее новой версии.</text:p>
          </table:table-cell>
          <table:table-cell table:number-columns-repeated="252"/>
        </table:table-row>
        <table:table-row table:style-name="ro6">
          <table:table-cell table:style-name="ce1" office:value-type="string">
            <text:p>B099</text:p>
          </table:table-cell>
          <table:table-cell office:value-type="string">
            <text:p>шаблон</text:p>
          </table:table-cell>
          <table:table-cell/>
          <table:table-cell office:value-type="string">
            <text:p>Определенным образом настроенное "внутреннее" окружение программы, которое она открывает при выборе кнопки "Создать" в пункте меню и на панели окружения. В частности, при создании документа Microsoft Word открывается чистая страница, параметры которой описаны в шаблоне Normal. В принципе, у одной программы могут быть несколько шаблонов, используемых в процессе текущей работы с этой программой.</text:p>
          </table:table-cell>
          <table:table-cell table:number-columns-repeated="252"/>
        </table:table-row>
        <table:table-row table:style-name="ro5">
          <table:table-cell table:style-name="ce1" office:value-type="string">
            <text:p>B100</text:p>
          </table:table-cell>
          <table:table-cell office:value-type="string">
            <text:p>компиляция</text:p>
          </table:table-cell>
          <table:table-cell/>
          <table:table-cell office:value-type="string">
            <text:p>Процесс создания готовой программы для выполнения на компьютере на основе какого-либо машинного языка. В отличие от интерпретации, компиляция делает на основе языка отдельный модуль или плагин, подключаемый к программе "из вне". Примером компилируемых макросов могут быть макросы Multi-Edit.</text:p>
          </table:table-cell>
          <table:table-cell table:number-columns-repeated="252"/>
        </table:table-row>
        <table:table-row table:style-name="ro2">
          <table:table-cell table:style-name="ce1" office:value-type="string">
            <text:p>B101</text:p>
          </table:table-cell>
          <table:table-cell office:value-type="string">
            <text:p>макроязык</text:p>
          </table:table-cell>
          <table:table-cell/>
          <table:table-cell office:value-type="string">
            <text:p>Встроенный в программу внутренний машинный язык, на котором он позволяет пользователю написать свои плагины.</text:p>
          </table:table-cell>
          <table:table-cell table:number-columns-repeated="252"/>
        </table:table-row>
        <table:table-row table:style-name="ro3">
          <table:table-cell table:style-name="ce1" office:value-type="string">
            <text:p>B102</text:p>
          </table:table-cell>
          <table:table-cell office:value-type="string">
            <text:p>макрос</text:p>
          </table:table-cell>
          <table:table-cell/>
          <table:table-cell office:value-type="string">
            <text:p>Программа, написанная на внутреннем макроязыке программы. В зависимости от реализации макросы могут быть компилируемыми (см. пункт компиляция) или интерпретируемым (т.е. доступным к выполнению сразу после написания).</text:p>
          </table:table-cell>
          <table:table-cell table:number-columns-repeated="252"/>
        </table:table-row>
        <table:table-row table:style-name="ro3">
          <table:table-cell table:style-name="ce1" office:value-type="string">
            <text:p>B103</text:p>
          </table:table-cell>
          <table:table-cell office:value-type="string">
            <text:p>деинсталляции</text:p>
          </table:table-cell>
          <table:table-cell office:value-type="string">
            <text:p>deinstallation</text:p>
          </table:table-cell>
          <table:table-cell office:value-type="string">
            <text:p>Процесс удаления с компьютера установленных программных продуктов и/или дополнений. В принципе, после деинсталляции компьютер должен приводиться к виду, в котором он был до установки программы</text:p>
          </table:table-cell>
          <table:table-cell table:number-columns-repeated="252"/>
        </table:table-row>
        <table:table-row table:style-name="ro4">
          <table:table-cell table:style-name="ce1" office:value-type="string">
            <text:p>B104</text:p>
          </table:table-cell>
          <table:table-cell office:value-type="string">
            <text:p>протоколирование событий</text:p>
          </table:table-cell>
          <table:table-cell/>
          <table:table-cell office:value-type="string">
            <text:p>Занесение в дневник событий всех событий, мыслей, дел, которые возникли или завершились на данный (отмеченный датой) момент времени.</text:p>
          </table:table-cell>
          <table:table-cell table:number-columns-repeated="252"/>
        </table:table-row>
        <table:table-row table:style-name="ro2">
          <table:table-cell table:style-name="ce1" office:value-type="string">
            <text:p>B105</text:p>
          </table:table-cell>
          <table:table-cell office:value-type="string">
            <text:p>детализация</text:p>
          </table:table-cell>
          <table:table-cell/>
          <table:table-cell office:value-type="string">
            <text:p>Минимальный период времени, на который производится планирование информации в календарной части дневника времени.</text:p>
          </table:table-cell>
          <table:table-cell table:number-columns-repeated="252"/>
        </table:table-row>
        <table:table-row table:style-name="ro3">
          <table:table-cell table:style-name="ce1" office:value-type="string">
            <text:p>B106</text:p>
          </table:table-cell>
          <table:table-cell office:value-type="string">
            <text:p>неформатированный текст</text:p>
          </table:table-cell>
          <table:table-cell/>
          <table:table-cell office:value-type="string">
            <text:p>Текст, напечатанный стандартным шрифтом и к которому не применялось абзацное оформление. По другому обозначается как text/plain. Неформатированный текст является основой для обмена данными в приложениях по работе с текстом.</text:p>
          </table:table-cell>
          <table:table-cell table:number-columns-repeated="252"/>
        </table:table-row>
        <table:table-row table:style-name="ro4">
          <table:table-cell table:style-name="ce1" office:value-type="string">
            <text:p>B107</text:p>
          </table:table-cell>
          <table:table-cell office:value-type="string">
            <text:p>форматированный текст</text:p>
          </table:table-cell>
          <table:table-cell/>
          <table:table-cell office:value-type="string">
            <text:p>Текст, к которому применено шрифтовое и абзацное оформление. Наиболее распространенными форматами форматированного текста являются text/html и RTF.</text:p>
          </table:table-cell>
          <table:table-cell table:number-columns-repeated="252"/>
        </table:table-row>
        <table:table-row table:style-name="ro7">
          <table:table-cell table:style-name="ce1" office:value-type="string">
            <text:p>B108</text:p>
          </table:table-cell>
          <table:table-cell office:value-type="string">
            <text:p>древовидная база данных</text:p>
          </table:table-cell>
          <table:table-cell/>
          <table:table-cell office:value-type="string">
            <text:p>Полнотекстовая база данных, построенная на древовидной структуре каталогов. Эта текстовая база имеет "корень" – начальный документ, от которого строится база, "ветви" – каталоги более высокого уровня вложенности, чем корень базы данных, и "листья" – многострочные поля редактирования, в который собственно находится текст базы данных.</text:p>
          </table:table-cell>
          <table:table-cell table:number-columns-repeated="252"/>
        </table:table-row>
        <table:table-row table:style-name="ro2">
          <table:table-cell table:style-name="ce1" office:value-type="string">
            <text:p>B109</text:p>
          </table:table-cell>
          <table:table-cell office:value-type="string">
            <text:p>пустая база данных</text:p>
          </table:table-cell>
          <table:table-cell/>
          <table:table-cell office:value-type="string">
            <text:p>База данных, содержащая полную структуру каталогов, строк и столбцов, но не заполненная цифровыми и текстовыми данными.</text:p>
          </table:table-cell>
          <table:table-cell table:number-columns-repeated="252"/>
        </table:table-row>
        <table:table-row table:style-name="ro2">
          <table:table-cell table:style-name="ce1" office:value-type="string">
            <text:p>B110</text:p>
          </table:table-cell>
          <table:table-cell office:value-type="string">
            <text:p>шаблон базы данных</text:p>
          </table:table-cell>
          <table:table-cell/>
          <table:table-cell office:value-type="string">
            <text:p>Пустая древовидная база данных, структура которой задается специальным шаблоном программы.</text:p>
          </table:table-cell>
          <table:table-cell table:number-columns-repeated="252"/>
        </table:table-row>
        <table:table-row table:style-name="ro2">
          <table:table-cell table:style-name="ce1" office:value-type="string">
            <text:p>B111</text:p>
          </table:table-cell>
          <table:table-cell office:value-type="string">
            <text:p>ветви</text:p>
          </table:table-cell>
          <table:table-cell/>
          <table:table-cell office:value-type="string">
            <text:p>"Папки", "Каталоги" древовидной базы данных, которые могут содержать в себе как другие ветви, так и листья с текстами.</text:p>
          </table:table-cell>
          <table:table-cell table:number-columns-repeated="252"/>
        </table:table-row>
        <table:table-row table:style-name="ro2">
          <table:table-cell table:style-name="ce1" office:value-type="string">
            <text:p>B112</text:p>
          </table:table-cell>
          <table:table-cell office:value-type="string">
            <text:p>листочки</text:p>
          </table:table-cell>
          <table:table-cell/>
          <table:table-cell office:value-type="string">
            <text:p>Записи древовидной базы данных, которые могут содержать в себе любое текстовое значение.</text:p>
          </table:table-cell>
          <table:table-cell table:number-columns-repeated="252"/>
        </table:table-row>
        <table:table-row table:style-name="ro4">
          <table:table-cell table:style-name="ce1" office:value-type="string">
            <text:p>B113</text:p>
          </table:table-cell>
          <table:table-cell office:value-type="string">
            <text:p>экспорт (содержимого)</text:p>
          </table:table-cell>
          <table:table-cell/>
          <table:table-cell office:value-type="string">
            <text:p>Преобразование программой файлов, являющиеся для нее "родными" файлами, в формат других программ для работы с этими данными (внешние форматы).</text:p>
          </table:table-cell>
          <table:table-cell table:number-columns-repeated="252"/>
        </table:table-row>
        <table:table-row table:style-name="ro3">
          <table:table-cell table:style-name="ce1" office:value-type="string">
            <text:p>B114</text:p>
          </table:table-cell>
          <table:table-cell office:value-type="string">
            <text:p>импорт (содержимого)</text:p>
          </table:table-cell>
          <table:table-cell/>
          <table:table-cell office:value-type="string">
            <text:p>Преобразование программой файлов, являющиеся для нее "внешними" файлами (файлами форматов других приложений) в свой "родной" формат с последующим его открытием для редактирования.</text:p>
          </table:table-cell>
          <table:table-cell table:number-columns-repeated="252"/>
        </table:table-row>
        <table:table-row table:style-name="ro7">
          <table:table-cell table:style-name="ce1" office:value-type="string">
            <text:p>B115</text:p>
          </table:table-cell>
          <table:table-cell office:value-type="string">
            <text:p>смайлик</text:p>
          </table:table-cell>
          <table:table-cell/>
          <table:table-cell office:value-type="string">
            <text:p>Значок (с изображением веселого или грустного лица, других картинок), вставляемый в текст текстового послания и служащее для передачи своего настроения или отношения автора к написанному им же тексту. Смайлики уместно употреблять при Интернет-общении, в личных дневниках и неуместно – в литературных, технических, научных, научно-популярных и т.п. работах.</text:p>
          </table:table-cell>
          <table:table-cell table:number-columns-repeated="252"/>
        </table:table-row>
        <table:table-row table:style-name="ro5">
          <table:table-cell table:style-name="ce1" office:value-type="string">
            <text:p>B116</text:p>
          </table:table-cell>
          <table:table-cell office:value-type="string">
            <text:p>твердый (носитель информации)</text:p>
          </table:table-cell>
          <table:table-cell/>
          <table:table-cell office:value-type="string">
            <text:p>Носитель информации, на который данные записываются "раз и навсегда". В информатике под "твердым" носителем подразумевают бумагу, хотя человечество в качестве "твердых" носителей использовало также глину, камень, ткань, полотно (холст), фотопластинки и кинопленку.</text:p>
          </table:table-cell>
          <table:table-cell table:number-columns-repeated="252"/>
        </table:table-row>
        <table:table-row table:style-name="ro5">
          <table:table-cell table:style-name="ce1" office:value-type="string">
            <text:p>B117</text:p>
          </table:table-cell>
          <table:table-cell office:value-type="string">
            <text:p>событие</text:p>
          </table:table-cell>
          <table:table-cell/>
          <table:table-cell office:value-type="string">
            <text:p>Некоторый момент времени, включающий в себя дату и время наступления события, обычно относящийся либо к началу или окончанию какой либо работы, либо к какой-нибудь повторяющейся дате (начала рабочего времени, дата дежурств, праздники, дни рождения и т.п.).</text:p>
          </table:table-cell>
          <table:table-cell table:number-columns-repeated="252"/>
        </table:table-row>
        <table:table-row table:style-name="ro5">
          <table:table-cell table:style-name="ce1" office:value-type="string">
            <text:p>B118</text:p>
          </table:table-cell>
          <table:table-cell office:value-type="string">
            <text:p>периодические события</text:p>
          </table:table-cell>
          <table:table-cell/>
          <table:table-cell office:value-type="string">
            <text:p>События, которые имеют некоторую периодичность наступления. Например, события с периодом в 1 год -- дни рождения, праздники, годовщины, еженедельно -- начало рабочего времени на заводе/в офисе, ежедневно -- перерывы на обед и т.п. Периодические события отображаются в разделе дат дневника времени.</text:p>
          </table:table-cell>
          <table:table-cell table:number-columns-repeated="252"/>
        </table:table-row>
        <table:table-row table:style-name="ro4">
          <table:table-cell table:style-name="ce1" office:value-type="string">
            <text:p>B119</text:p>
          </table:table-cell>
          <table:table-cell office:value-type="string">
            <text:p>работа</text:p>
          </table:table-cell>
          <table:table-cell/>
          <table:table-cell office:value-type="string">
            <text:p>Некоторый рабочий процесс, который характеризует: длительность работы, дата начала работы, дата окончания работы, задействованные в работе ресурсы (людские,Ж материальные и т.п.)</text:p>
          </table:table-cell>
          <table:table-cell table:number-columns-repeated="252"/>
        </table:table-row>
        <table:table-row table:style-name="ro2">
          <table:table-cell table:style-name="ce1" office:value-type="string">
            <text:p>B120</text:p>
          </table:table-cell>
          <table:table-cell office:value-type="string">
            <text:p>задача</text:p>
          </table:table-cell>
          <table:table-cell/>
          <table:table-cell office:value-type="string">
            <text:p>Синоним работы в некоторых системах для ведения дневника времени (например, программ Microsoft Outlook и Portable Sunbird).</text:p>
          </table:table-cell>
          <table:table-cell table:number-columns-repeated="252"/>
        </table:table-row>
        <table:table-row table:style-name="ro4">
          <table:table-cell table:style-name="ce1" office:value-type="string">
            <text:p>B121</text:p>
          </table:table-cell>
          <table:table-cell office:value-type="string">
            <text:p>действительная работа</text:p>
          </table:table-cell>
          <table:table-cell/>
          <table:table-cell office:value-type="string">
            <text:p>Работы, для реализации которых требуется и время, и ресурсы. К действительным работам относят все основные работы по реализации проекта.</text:p>
          </table:table-cell>
          <table:table-cell table:number-columns-repeated="252"/>
        </table:table-row>
        <table:table-row table:style-name="ro5">
          <table:table-cell table:style-name="ce1" office:value-type="string">
            <text:p>B122</text:p>
          </table:table-cell>
          <table:table-cell office:value-type="string">
            <text:p>ожидание</text:p>
          </table:table-cell>
          <table:table-cell/>
          <table:table-cell office:value-type="string">
            <text:p>Работа, не требующая ресурсов (материальных, людских денежных и т.п.), но требующее время для своего осуществления. К ожиданиям, например, можно отнести время затвердевания бетона на стройке, время, потраченное на кипячение чайника, ожидания транспорта на остановке и т.п.</text:p>
          </table:table-cell>
          <table:table-cell table:number-columns-repeated="252"/>
        </table:table-row>
        <table:table-row table:style-name="ro5">
          <table:table-cell table:style-name="ce1" office:value-type="string">
            <text:p>B123</text:p>
          </table:table-cell>
          <table:table-cell office:value-type="string">
            <text:p>фиктивная работа</text:p>
          </table:table-cell>
          <table:table-cell/>
          <table:table-cell office:value-type="string">
            <text:p>Работа, не требующая ни ресурсов, ни времени. Ею может быть телефонный звонок, разрешающий какую-нибудь работу. Часто фиктивные работы используют, чтобы избежать параллельных работ (начинающихся и оканчивающихся одними и теми же событиями, но имеющих разную длительность).</text:p>
          </table:table-cell>
          <table:table-cell table:number-columns-repeated="252"/>
        </table:table-row>
        <table:table-row table:style-name="ro7">
          <table:table-cell table:style-name="ce1" office:value-type="string">
            <text:p>B124</text:p>
          </table:table-cell>
          <table:table-cell office:value-type="string">
            <text:p>распараллеливание (работ)</text:p>
          </table:table-cell>
          <table:table-cell/>
          <table:table-cell office:value-type="string">
            <text:p>Искусственный прием, с помощью которого можно избежать использование в сетевом графике нескольких работ, начинающихся и оканчивающихся одними и теми же событиями, но имеющие разную длительность (или потребляющие разные ресурсы). Распараллеливание работ удается осуществить при использовании фиктивных работ.</text:p>
          </table:table-cell>
          <table:table-cell table:number-columns-repeated="252"/>
        </table:table-row>
        <table:table-row table:style-name="ro4">
          <table:table-cell table:style-name="ce1" office:value-type="string">
            <text:p>B125</text:p>
          </table:table-cell>
          <table:table-cell office:value-type="string">
            <text:p>длительность (работы)</text:p>
          </table:table-cell>
          <table:table-cell/>
          <table:table-cell office:value-type="string">
            <text:p>Время от начала до конца событий, окружающих текущую работу. Время работы -- наиболее важный параметр, использующийся при сетевом планировании работ.</text:p>
          </table:table-cell>
          <table:table-cell table:number-columns-repeated="252"/>
        </table:table-row>
        <table:table-row table:style-name="ro7">
          <table:table-cell table:style-name="ce1" office:value-type="string">
            <text:p>B126</text:p>
          </table:table-cell>
          <table:table-cell office:value-type="string">
            <text:p>ресурс</text:p>
          </table:table-cell>
          <table:table-cell/>
          <table:table-cell office:value-type="string">
            <text:p>Необходимые для проведения работы: квалифицированная и неквалифицированная рабочая сила (людские ресурсы), сырье, оборудование, основные и вспомогательные материалы, основные средства (материальные ресурсы) и денежные средства, капитал (денежные ресурсы). Использование этих ресурсов отражается в балансовой стоимости проекта и учитывается в бухгалтерском учете.</text:p>
          </table:table-cell>
          <table:table-cell table:number-columns-repeated="252"/>
        </table:table-row>
        <table:table-row table:style-name="ro3">
          <table:table-cell table:style-name="ce1" office:value-type="string">
            <text:p>B127</text:p>
          </table:table-cell>
          <table:table-cell office:value-type="string">
            <text:p>первичный план (работ)</text:p>
          </table:table-cell>
          <table:table-cell/>
          <table:table-cell office:value-type="string">
            <text:p>План работ, составленный по естественной последовательности работ, реализуемых в результате проекта, и который не подвергался оптимизации (например, методом CPM) для эффективного использования ресурсов.</text:p>
          </table:table-cell>
          <table:table-cell table:number-columns-repeated="252"/>
        </table:table-row>
        <table:table-row table:style-name="ro3">
          <table:table-cell table:style-name="ce1" office:value-type="string">
            <text:p>B128</text:p>
          </table:table-cell>
          <table:table-cell office:value-type="string">
            <text:p>контроль над ходом выполнения работ</text:p>
          </table:table-cell>
          <table:table-cell/>
          <table:table-cell office:value-type="string">
            <text:p>Директивный контроль над выполнением работ, осуществляемый заказчиком и подрядчиком работ, с тем чтобы проект "не вышел" за пределы установленной для него сметы (не занял больше ресурсов) и был выполнен в заранее оговоренные сроки.</text:p>
          </table:table-cell>
          <table:table-cell table:number-columns-repeated="252"/>
        </table:table-row>
        <table:table-row table:style-name="ro4">
          <table:table-cell table:style-name="ce1" office:value-type="string">
            <text:p>B129</text:p>
          </table:table-cell>
          <table:table-cell office:value-type="string">
            <text:p>стохастические работы</text:p>
          </table:table-cell>
          <table:table-cell/>
          <table:table-cell office:value-type="string">
            <text:p>Работы, время выполнения которых известно лишь приблизительно либо вообще может быть оценено верхним и нижним пределом. К стохастическим относят все "творческие" работы.</text:p>
          </table:table-cell>
          <table:table-cell table:number-columns-repeated="252"/>
        </table:table-row>
        <table:table-row table:style-name="ro2">
          <table:table-cell table:style-name="ce1" office:value-type="string">
            <text:p>B130</text:p>
          </table:table-cell>
          <table:table-cell office:value-type="string">
            <text:p>детерминированные работы</text:p>
          </table:table-cell>
          <table:table-cell/>
          <table:table-cell office:value-type="string">
            <text:p>Работы, время выполнения которых четко определено и известно. Это наиболее поддающийся оптимизации вид работы.</text:p>
          </table:table-cell>
          <table:table-cell table:number-columns-repeated="252"/>
        </table:table-row>
        <table:table-row table:style-name="ro5">
          <table:table-cell table:style-name="ce1" office:value-type="string">
            <text:p>B131</text:p>
          </table:table-cell>
          <table:table-cell office:value-type="string">
            <text:p>путь</text:p>
          </table:table-cell>
          <table:table-cell/>
          <table:table-cell office:value-type="string">
            <text:p>Временной промежуток между двумя событиями, состоящий из суммы времен выполнения работ, через которые проходит указанный путь. Между двумя произвольными событиями может быть один путь, несколько путей, а также ни одного пути (в случае параллельно проводящихся работ).</text:p>
          </table:table-cell>
          <table:table-cell table:number-columns-repeated="252"/>
        </table:table-row>
        <table:table-row table:style-name="ro4">
          <table:table-cell table:style-name="ce1" office:value-type="string">
            <text:p>B132</text:p>
          </table:table-cell>
          <table:table-cell office:value-type="string">
            <text:p>полный путь</text:p>
          </table:table-cell>
          <table:table-cell/>
          <table:table-cell office:value-type="string">
            <text:p>Путь между начальным и конечным событиями (проекта). Если сетевой план построен правильно, таких путей должно быть несколько.</text:p>
          </table:table-cell>
          <table:table-cell table:number-columns-repeated="252"/>
        </table:table-row>
        <table:table-row table:style-name="ro4">
          <table:table-cell table:style-name="ce1" office:value-type="string">
            <text:p>B133</text:p>
          </table:table-cell>
          <table:table-cell office:value-type="string">
            <text:p>критический путь</text:p>
          </table:table-cell>
          <table:table-cell/>
          <table:table-cell office:value-type="string">
            <text:p>Наиболее длинный из путей между двумя событиями. Полный критический путь определяет минимальное и оптимальное время, за которое может быть выполнен проект.</text:p>
          </table:table-cell>
          <table:table-cell table:number-columns-repeated="252"/>
        </table:table-row>
        <table:table-row table:style-name="ro7">
          <table:table-cell table:style-name="ce1" office:value-type="string">
            <text:p>B134</text:p>
          </table:table-cell>
          <table:table-cell office:value-type="string">
            <text:p>коэффициент напряженности работы</text:p>
          </table:table-cell>
          <table:table-cell/>
          <table:table-cell office:value-type="string">
            <text:p>Коэффициент, определяющий, насколько критична для времени выполнения всего проекта выполнение в срок данной работы. Этот коэффициент может принимать значение от ~ 0 (работа не критична для выполнения проекта) до 1 (данная работа наиболее значима для выполнения проекта). Работы, находящиеся на полном критическом пути, имеют коэффициент напряженности равный единице.</text:p>
          </table:table-cell>
          <table:table-cell table:number-columns-repeated="252"/>
        </table:table-row>
        <table:table-row table:style-name="ro3">
          <table:table-cell table:style-name="ce1" office:value-type="string">
            <text:p>B135</text:p>
          </table:table-cell>
          <table:table-cell office:value-type="string">
            <text:p>представительная выборка</text:p>
          </table:table-cell>
          <table:table-cell/>
          <table:table-cell office:value-type="string">
            <text:p>Выборка из генеральной совокупности (фактов, значений, свойств и т.п.), по которой можно отслеживать поведение всей генеральной совокупности <text:s/>Имеет принципиальное значение в статистике и датамайнинге.</text:p>
          </table:table-cell>
          <table:table-cell table:number-columns-repeated="252"/>
        </table:table-row>
        <table:table-row table:style-name="ro7">
          <table:table-cell table:style-name="ce1" office:value-type="string">
            <text:p>B136</text:p>
          </table:table-cell>
          <table:table-cell office:value-type="string">
            <text:p>представительная выборка фактов</text:p>
          </table:table-cell>
          <table:table-cell/>
          <table:table-cell office:value-type="string">
            <text:p>Выборка фактов из всей совокупности сведений по данной теме, по которой можно судить о поведении исследуемого объекта, соответствие или несоответствии фактов выбранной модели, делать выводы и принимать решения. Выборка фактов -- принципиальная вещь в датамайниге, и оно должно опираться на научную (в том числе и на статистическую) основу.</text:p>
          </table:table-cell>
          <table:table-cell table:number-columns-repeated="252"/>
        </table:table-row>
        <table:table-row table:style-name="ro9" table:number-rows-repeated="65398">
          <table:table-cell table:number-columns-repeated="256"/>
        </table:table-row>
        <table:table-row table:style-name="ro9">
          <table:table-cell table:number-columns-repeated="256"/>
        </table:table-row>
      </table:table>
      <table:table table:name="Часть С" table:style-name="ta3" table:print="false">
        <office:forms form:automatic-focus="false" form:apply-design-mode="false"/>
        <table:table-column table:style-name="co5" table:default-cell-style-name="ce5"/>
        <table:table-column table:style-name="co2" table:number-columns-repeated="2" table:default-cell-style-name="ce3"/>
        <table:table-column table:style-name="co3" table:default-cell-style-name="ce3"/>
        <table:table-column table:style-name="co4" table:number-columns-repeated="252" table:default-cell-style-name="ce3"/>
        <table:table-row table:style-name="ro2">
          <table:table-cell table:style-name="ce4" office:value-type="string">
            <text:p>№ п/п</text:p>
          </table:table-cell>
          <table:table-cell table:style-name="ce2" office:value-type="string">
            <text:p>Русский термин</text:p>
          </table:table-cell>
          <table:table-cell table:style-name="ce2" office:value-type="string">
            <text:p>Английское написание</text:p>
          </table:table-cell>
          <table:table-cell table:style-name="ce2" office:value-type="string">
            <text:p>Расшифровка термина</text:p>
          </table:table-cell>
          <table:table-cell table:number-columns-repeated="252"/>
        </table:table-row>
        <table:table-row table:style-name="ro7">
          <table:table-cell table:style-name="ce1" office:value-type="string">
            <text:p>С001</text:p>
          </table:table-cell>
          <table:table-cell office:value-type="string">
            <text:p>социальная инженерия</text:p>
          </table:table-cell>
          <table:table-cell office:value-type="string">
            <text:p>social engineering</text:p>
          </table:table-cell>
          <table:table-cell office:value-type="string">
            <text:p>Методы добычи секретных сведений (обычно незаконный), основанный на слабом звене любой защиты – человеческом факторе. Наибольшую известность социальная инженерия приобрела после процесса над хакером Кевином Митником, использовавшего социальную инженерию для взлома компьютеров и сетей передачи данных.</text:p>
          </table:table-cell>
          <table:table-cell table:number-columns-repeated="252"/>
        </table:table-row>
        <table:table-row table:style-name="ro2">
          <table:table-cell table:style-name="ce1" office:value-type="string">
            <text:p>С002</text:p>
          </table:table-cell>
          <table:table-cell office:value-type="string">
            <text:p>резидент</text:p>
          </table:table-cell>
          <table:table-cell office:value-type="string">
            <text:p>resident</text:p>
          </table:table-cell>
          <table:table-cell office:value-type="string">
            <text:p>Разведчик, постоянно находящийся на чужой территории и собирающий сведения внутри страны.</text:p>
          </table:table-cell>
          <table:table-cell table:number-columns-repeated="252"/>
        </table:table-row>
        <table:table-row table:style-name="ro3">
          <table:table-cell table:style-name="ce1" office:value-type="string">
            <text:p>С003</text:p>
          </table:table-cell>
          <table:table-cell office:value-type="string">
            <text:p>предварительный анализ (данных)</text:p>
          </table:table-cell>
          <table:table-cell/>
          <table:table-cell office:value-type="string">
            <text:p>Анализ данных, полученных в результате исследования, включающий в себя "выбраковку" очевидно ложных сведений и приведение данных в форму, с помощью которой можно провести статистический (основной!) анализ данных.</text:p>
          </table:table-cell>
          <table:table-cell table:number-columns-repeated="252"/>
        </table:table-row>
        <table:table-row table:style-name="ro2">
          <table:table-cell table:style-name="ce1" office:value-type="string">
            <text:p>С004</text:p>
          </table:table-cell>
          <table:table-cell office:value-type="string">
            <text:p>выделение опорных пунктов</text:p>
          </table:table-cell>
          <table:table-cell/>
          <table:table-cell office:value-type="string">
            <text:p>Результат анализа данных, в ходе которого формулируются общие мысли и факты, которые ложатся в основу итоговой работы.</text:p>
          </table:table-cell>
          <table:table-cell table:number-columns-repeated="252"/>
        </table:table-row>
        <table:table-row table:style-name="ro3">
          <table:table-cell table:style-name="ce1" office:value-type="string">
            <text:p>С005</text:p>
          </table:table-cell>
          <table:table-cell office:value-type="string">
            <text:p>конспект</text:p>
          </table:table-cell>
          <table:table-cell/>
          <table:table-cell office:value-type="string">
            <text:p>Запись на бумаге или на электронном носителе информации мыслей, идей, примеров и т.п., полученных из какого-либо источника и служащий как для запоминания информации/, так и для ее воспроизведения и творческой переработки.</text:p>
          </table:table-cell>
          <table:table-cell table:number-columns-repeated="252"/>
        </table:table-row>
        <table:table-row table:style-name="ro10">
          <table:table-cell table:style-name="ce1" office:value-type="string">
            <text:p>С006</text:p>
          </table:table-cell>
          <table:table-cell office:value-type="string">
            <text:p>логическая временная последовательность</text:p>
          </table:table-cell>
          <table:table-cell/>
          <table:table-cell office:value-type="string">
            <text:p>Последовательность мыслей, представленная как цепочка дедуктивных и индуктивных выводов (логическая последовательность) и с указанием причинно-следственных связей и исторического развития (временная последовательность). Как правило, логическую временную последовательность сложно запомнить и воспроизвести без потери существенных моментов, поскольку такое представление несовместимо с гештальтом. Эта последовательность мыслей присутствует в конспекте.</text:p>
          </table:table-cell>
          <table:table-cell table:number-columns-repeated="252"/>
        </table:table-row>
        <table:table-row table:style-name="ro10">
          <table:table-cell table:style-name="ce1" office:value-type="string">
            <text:p>С007</text:p>
          </table:table-cell>
          <table:table-cell office:value-type="string">
            <text:p>ассоциация</text:p>
          </table:table-cell>
          <table:table-cell office:value-type="string">
            <text:p>association</text:p>
          </table:table-cell>
          <table:table-cell office:value-type="string">
            <text:p>Связь между различными мыслями, идеями, предметами, явлениями, основанная на их внешней "похожести", общих чертах функционирования и временной и пространственной "близости". Понятие "ассоциация" очень важно для понятия "гештальта", определяющий процесс запоминания новых сведений как логическую, временную последовательность, ассоциации, внешнего вида и настроения, при котором происходило запоминание сведений.</text:p>
          </table:table-cell>
          <table:table-cell table:number-columns-repeated="252"/>
        </table:table-row>
        <table:table-row table:style-name="ro6">
          <table:table-cell table:style-name="ce1" office:value-type="string">
            <text:p>С008</text:p>
          </table:table-cell>
          <table:table-cell office:value-type="string">
            <text:p>авторская переработка текста</text:p>
          </table:table-cell>
          <table:table-cell/>
          <table:table-cell office:value-type="string">
            <text:p>Написание "изложения" какого произведения другого автора, когда сохраняется общая последовательность мыслей, но полностью меняются стиль изложения, употребляемые слова и выражения, примеры, иллюстрирующие мысли автора оригинальной работы. При своем правильном написании авторская переработка не является плагиатом и, следовательно, не нарушает законы об авторских и смежных правах.</text:p>
          </table:table-cell>
          <table:table-cell table:number-columns-repeated="252"/>
        </table:table-row>
        <table:table-row table:style-name="ro6">
          <table:table-cell table:style-name="ce1" office:value-type="string">
            <text:p>С009</text:p>
          </table:table-cell>
          <table:table-cell office:value-type="string">
            <text:p>плагиат</text:p>
          </table:table-cell>
          <table:table-cell/>
          <table:table-cell office:value-type="string">
            <text:p>Прямое заимствование идей, слов и выражений, примеров и иллюстраций из работы другого автора, вне зависимости от того, была ли или не была сделана ссылка на автора заимствованного материала. Плагиат нарушает неисключительные авторские права, касающиеся получения вознаграждения за авторское произведения. В кодексах и законах есть статьи, определяющие наказания за плагиат.</text:p>
          </table:table-cell>
          <table:table-cell table:number-columns-repeated="252"/>
        </table:table-row>
        <table:table-row table:style-name="ro3">
          <table:table-cell table:style-name="ce1" office:value-type="string">
            <text:p>С010</text:p>
          </table:table-cell>
          <table:table-cell office:value-type="string">
            <text:p>развертка конспекта в интеллект карту</text:p>
          </table:table-cell>
          <table:table-cell/>
          <table:table-cell office:value-type="string">
            <text:p>Построение интеллект-карты на основе конспекта какой-либо работы, которое преобразует логическую временную последовательность текста конспекта в ассоциативную карту. Часто развертку конспекта используют для авторской переработки текста какой-либо работы.</text:p>
          </table:table-cell>
          <table:table-cell table:number-columns-repeated="252"/>
        </table:table-row>
        <table:table-row table:style-name="ro7">
          <table:table-cell table:style-name="ce1" office:value-type="string">
            <text:p>С011</text:p>
          </table:table-cell>
          <table:table-cell office:value-type="string">
            <text:p>свертка интеллект карты в конспект</text:p>
          </table:table-cell>
          <table:table-cell/>
          <table:table-cell office:value-type="string">
            <text:p>Построение конспекта (тезисов и расширенного плана произведения) на основе существующей интеллект-карты. В этом случае гештальт и ассоциативная составляющая интеллект-карты дополняется логически-временной последовательностью конспекта. Свертка в конспект является основным способом написания произведения на основе созданной интеллект-карты.</text:p>
          </table:table-cell>
          <table:table-cell table:number-columns-repeated="252"/>
        </table:table-row>
        <table:table-row table:style-name="ro3">
          <table:table-cell table:style-name="ce1" office:value-type="string">
            <text:p>С012</text:p>
          </table:table-cell>
          <table:table-cell office:value-type="string">
            <text:p>прогнозирование</text:p>
          </table:table-cell>
          <table:table-cell/>
          <table:table-cell office:value-type="string">
            <text:p>Процесс "предсказания" поведения сложной системы (технической, природной, метеорологической, социальной, финансовой и т.п.), основанное на проверенных наукой теоретических и эмпирических методах.</text:p>
          </table:table-cell>
          <table:table-cell table:number-columns-repeated="252"/>
        </table:table-row>
        <table:table-row table:style-name="ro7">
          <table:table-cell table:style-name="ce1" office:value-type="string">
            <text:p>С013</text:p>
          </table:table-cell>
          <table:table-cell office:value-type="string">
            <text:p>творчество</text:p>
          </table:table-cell>
          <table:table-cell/>
          <table:table-cell office:value-type="string">
            <text:p>Процесс создания новых идей, промышленных образцов, литературных и художественных произведений, музыки, аудио- видео продукции, научных и инженерных открытий и т.п., которых не было на историческом пути человечества до окончания этого процесса. Творческие работы защищаются законами об авторском и смежных правах.</text:p>
          </table:table-cell>
          <table:table-cell table:number-columns-repeated="252"/>
        </table:table-row>
        <table:table-row table:style-name="ro3">
          <table:table-cell table:style-name="ce1" office:value-type="string">
            <text:p>С014</text:p>
          </table:table-cell>
          <table:table-cell office:value-type="string">
            <text:p>преобразование</text:p>
          </table:table-cell>
          <table:table-cell/>
          <table:table-cell office:value-type="string">
            <text:p>Процесс преобразования природных процессов, сырья и материалов, продуктов творчества в материальные продукты, доступные для их потребления другими членами общества (иначе говоря, преобразование идей и предметов в товары).</text:p>
          </table:table-cell>
          <table:table-cell table:number-columns-repeated="252"/>
        </table:table-row>
        <table:table-row table:style-name="ro4">
          <table:table-cell table:style-name="ce1" office:value-type="string">
            <text:p>С015</text:p>
          </table:table-cell>
          <table:table-cell office:value-type="string">
            <text:p>карьерный рост</text:p>
          </table:table-cell>
          <table:table-cell/>
          <table:table-cell office:value-type="string">
            <text:p>Занятие в процессе работы на предприятии или учреждении больших должностей, сопровождающийся ростом оклада и ответственности за результаты своего труда.</text:p>
          </table:table-cell>
          <table:table-cell table:number-columns-repeated="252"/>
        </table:table-row>
        <table:table-row table:style-name="ro8">
          <table:table-cell table:style-name="ce1" office:value-type="string">
            <text:p>С016</text:p>
          </table:table-cell>
          <table:table-cell office:value-type="string">
            <text:p>специальность</text:p>
          </table:table-cell>
          <table:table-cell table:number-columns-repeated="254"/>
        </table:table-row>
        <table:table-row table:style-name="ro8">
          <table:table-cell table:style-name="ce1" office:value-type="string">
            <text:p>С017</text:p>
          </table:table-cell>
          <table:table-cell office:value-type="string">
            <text:p>профессия</text:p>
          </table:table-cell>
          <table:table-cell table:number-columns-repeated="254"/>
        </table:table-row>
        <table:table-row table:style-name="ro2">
          <table:table-cell table:style-name="ce1" office:value-type="string">
            <text:p>С018</text:p>
          </table:table-cell>
          <table:table-cell office:value-type="string">
            <text:p>общероссийский классификатор</text:p>
          </table:table-cell>
          <table:table-cell table:number-columns-repeated="254"/>
        </table:table-row>
        <table:table-row table:style-name="ro2">
          <table:table-cell table:style-name="ce1" office:value-type="string">
            <text:p>С019</text:p>
          </table:table-cell>
          <table:table-cell office:value-type="string">
            <text:p>образовательный стандарт</text:p>
          </table:table-cell>
          <table:table-cell table:number-columns-repeated="254"/>
        </table:table-row>
        <table:table-row table:style-name="ro9" table:number-rows-repeated="65515">
          <table:table-cell table:number-columns-repeated="256"/>
        </table:table-row>
        <table:table-row table:style-name="ro9">
          <table:table-cell table:number-columns-repeated="256"/>
        </table:table-row>
      </table:table>
      <table:named-expressions>
        <table:named-range table:name="Excel_BuiltIn_Print_Titles_1" table:base-cell-address="$'Часть A'.$A$1" table:cell-range-address="$'Часть A'.$A$1:.$IV$1" table:range-usable-as="repeat-column repeat-row"/>
        <table:named-range table:name="Excel_BuiltIn_Print_Titles_2" table:base-cell-address="$'Часть A'.$A$1" table:cell-range-address="$'Часть B'.$A$1:.$IV$1" table:range-usable-as="repeat-column repeat-row"/>
        <table:named-range table:name="Excel_BuiltIn_Print_Titles_3" table:base-cell-address="$'Часть A'.$A$1" table:cell-range-address="$'Часть С'.$A$1:.$IV$1"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yr" svg:font-family="'Arial Cyr'"/>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number:number-style style:name="N107P0" style:volatile="true">
      <number:number number:decimal-places="0" number:min-integer-digits="1" number:grouping="true"/>
      <number:text>р.</number:text>
    </number:number-style>
    <number:number-style style:name="N107">
      <number:text>-</number:text>
      <number:number number:decimal-places="0" number:min-integer-digits="1" number:grouping="true"/>
      <number:text>р.</number:text>
      <style:map style:condition="value()&gt;=0" style:apply-style-name="N107P0"/>
    </number:number-style>
    <number:number-style style:name="N108P0" style:volatile="true">
      <number:number number:decimal-places="0" number:min-integer-digits="1" number:grouping="true"/>
      <number:text>р.</number:text>
    </number:number-style>
    <number:number-style style:name="N108">
      <style:text-properties fo:color="#ff0000"/>
      <number:text>-</number:text>
      <number:number number:decimal-places="0" number:min-integer-digits="1" number:grouping="true"/>
      <number:text>р.</number:text>
      <style:map style:condition="value()&gt;=0" style:apply-style-name="N108P0"/>
    </number:number-style>
    <number:number-style style:name="N109P0" style:volatile="true">
      <number:number number:decimal-places="2" number:min-integer-digits="1" number:grouping="true"/>
      <number:text>р.</number:text>
    </number:number-style>
    <number:number-style style:name="N109">
      <number:text>-</number:text>
      <number:number number:decimal-places="2" number:min-integer-digits="1" number:grouping="true"/>
      <number:text>р.</number:text>
      <style:map style:condition="value()&gt;=0" style:apply-style-name="N109P0"/>
    </number:number-style>
    <number:number-style style:name="N110P0" style:volatile="true">
      <number:number number:decimal-places="2" number:min-integer-digits="1" number:grouping="true"/>
      <number:text>р.</number:text>
    </number:number-style>
    <number:number-style style:name="N110">
      <style:text-properties fo:color="#ff0000"/>
      <number:text>-</number:text>
      <number:number number:decimal-places="2" number:min-integer-digits="1" number:grouping="true"/>
      <number:text>р.</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р. </number:text>
    </number:number-style>
    <number:number-style style:name="N116P1" style:volatile="true">
      <number:text>-</number:text>
      <number:number number:decimal-places="0" number:min-integer-digits="1" number:grouping="true"/>
      <number:text>р. </number:text>
    </number:number-style>
    <number:number-style style:name="N116P2" style:volatile="true">
      <number:text> -р.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р. </number:text>
    </number:number-style>
    <number:number-style style:name="N118P1" style:volatile="true">
      <number:text>-</number:text>
      <number:number number:decimal-places="2" number:min-integer-digits="1" number:grouping="true"/>
      <number:text>р. </number:text>
    </number:number-style>
    <number:number-style style:name="N118P2" style:volatile="true">
      <number:text> -</number:text>
      <number:number number:decimal-places="0" number:min-integer-digits="0"/>
      <number:text>р.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text>Да</number:text>
    </number:number-style>
    <number:number-style style:name="N123P1" style:volatile="true">
      <number:text>Да</number:text>
    </number:number-style>
    <number:number-style style:name="N123">
      <number:text>Нет</number:text>
      <style:map style:condition="value()&gt;0" style:apply-style-name="N123P0"/>
      <style:map style:condition="value()&lt;0" style:apply-style-name="N123P1"/>
    </number:number-style>
    <number:number-style style:name="N124P0" style:volatile="true">
      <number:text>Истина</number:text>
    </number:number-style>
    <number:number-style style:name="N124P1" style:volatile="true">
      <number:text>Истина</number:text>
    </number:number-style>
    <number:number-style style:name="N124">
      <number:text>Ложь</number:text>
      <style:map style:condition="value()&gt;0" style:apply-style-name="N124P0"/>
      <style:map style:condition="value()&lt;0" style:apply-style-name="N124P1"/>
    </number:number-style>
    <number:number-style style:name="N125P0" style:volatile="true">
      <number:text>Вкл</number:text>
    </number:number-style>
    <number:number-style style:name="N125P1" style:volatile="true">
      <number:text>Вкл</number:text>
    </number:number-style>
    <number:number-style style:name="N125">
      <number:text>Выкл</number:text>
      <style:map style:condition="value()&gt;0" style:apply-style-name="N125P0"/>
      <style:map style:condition="value()&lt;0" style:apply-style-name="N125P1"/>
    </number:number-style>
    <number:currency-style style:name="N126P0" style:volatile="true">
      <number:currency-symbol>€</number:currency-symbol>
      <number:text> </number:text>
      <number:number number:decimal-places="0" number:min-integer-digits="3" number:grouping="true"/>
      <number:text> </number:text>
    </number:currency-style>
    <number:currency-style style:name="N126">
      <style:text-properties fo:color="#ff0000"/>
      <number:text>(</number:text>
      <number:currency-symbol>€</number:currency-symbol>
      <number:text> </number:text>
      <number:number number:decimal-places="0" number:min-integer-digits="3" number:grouping="true"/>
      <number:text>)</number:text>
      <style:map style:condition="value()&gt;=0" style:apply-style-name="N126P0"/>
    </number:currency-style>
    <style:style style:name="Default" style:family="table-cell">
      <style:table-cell-properties style:rotation-align="none"/>
      <style:text-properties style:font-name="Arial Cyr"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3cm" fo:margin-bottom="1.3cm" fo:margin-left="2.499cm" fo:margin-right="1.499cm" style:first-page-number="continue" style:scale-to-X="1" style:table-centering="horizontal" style:writing-mode="lr-tb"/>
      <style:header-style>
        <style:header-footer-properties fo:min-height="0.751cm" fo:margin-left="0cm" fo:margin-right="0.4cm" fo:margin-bottom="0.206cm"/>
      </style:header-style>
      <style:footer-style>
        <style:header-footer-properties fo:min-height="0.751cm" fo:margin-left="0cm" fo:margin-right="0.4cm" fo:margin-top="0.347cm"/>
      </style:footer-style>
    </style:page-layout>
    <style:page-layout style:name="pm4">
      <style:page-layout-properties style:num-format="1" style:print-orientation="portrait" fo:margin-top="1.3cm" fo:margin-bottom="1.3cm" fo:margin-left="2.499cm" fo:margin-right="1.499cm" style:first-page-number="continue" style:scale-to-X="1" style:writing-mode="lr-tb"/>
      <style:header-style>
        <style:header-footer-properties fo:min-height="0.751cm" fo:margin-left="0cm" fo:margin-right="0.4cm" fo:margin-bottom="0.206cm"/>
      </style:header-style>
      <style:footer-style>
        <style:header-footer-properties fo:min-height="0.751cm" fo:margin-left="0cm" fo:margin-right="0.4cm" fo:margin-top="0.347cm"/>
      </style:footer-style>
    </style:page-layout>
    <style:style style:name="T1" style:family="text">
      <style:text-properties style:use-window-font-color="true" style:text-outline="false" style:text-line-through-style="none" style:text-position="0% 100%" style:font-name="Arial Cyr" fo:font-size="14pt" fo:font-style="normal" fo:text-shadow="none" style:text-underline-style="none" fo:font-weight="normal" style:font-size-asian="14pt" style:font-style-asian="normal" style:font-weight-asian="normal" style:font-name-complex="Arial Cyr" style:font-size-complex="14pt" style:font-style-complex="normal" style:font-weight-complex="normal"/>
    </style:style>
    <style:style style:name="T2" style:family="text">
      <style:text-properties style:use-window-font-color="true" style:text-outline="false" style:text-line-through-style="none" style:text-position="0% 100%"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08">08.09.2007</text:date>, <text:time>17:07:37</text:time></text:p>
        </style:region-right>
      </style:header>
      <style:header-left style:display="false"/>
      <style:footer>
        <text:p>Страница <text:page-number>1</text:page-number> / <text:page-count>99</text:page-count></text:p>
      </style:footer>
      <style:footer-left style:display="false"/>
    </style:master-page>
    <style:master-page style:name="PageStyle_5f_Часть_20_A" style:display-name="PageStyle_Часть A" style:page-layout-name="pm3">
      <style:header>
        <text:p><text:span text:style-name="T1">Том I Выпуск 01 Глоссарий </text:span><text:span text:style-name="T1"><text:sheet-name>???</text:sheet-name></text:span></text:p>
      </style:header>
      <style:header-left style:display="false">
        <text:p><text:span text:style-name="T1">Том I Выпуск 01 Глоссарий </text:span><text:span text:style-name="T1"><text:sheet-name>???</text:sheet-name></text:span></text:p>
      </style:header-left>
      <style:footer>
        <style:region-right>
          <text:p><text:span text:style-name="T2">Страница </text:span><text:span text:style-name="T2"><text:page-number>1</text:page-number></text:span><text:span text:style-name="T2"> из </text:span><text:span text:style-name="T2"><text:page-count>99</text:page-count></text:span></text:p>
        </style:region-right>
      </style:footer>
      <style:footer-left style:display="false">
        <style:region-right>
          <text:p><text:span text:style-name="T2">Страница </text:span><text:span text:style-name="T2"><text:page-number>1</text:page-number></text:span><text:span text:style-name="T2"> из </text:span><text:span text:style-name="T2"><text:page-count>99</text:page-count></text:span></text:p>
        </style:region-right>
      </style:footer-left>
    </style:master-page>
    <style:master-page style:name="PageStyle_5f_Часть_20_B" style:display-name="PageStyle_Часть B" style:page-layout-name="pm4">
      <style:header>
        <text:p><text:span text:style-name="T1">Том I Выпуск 01 Глоссарий </text:span><text:span text:style-name="T1"><text:sheet-name>???</text:sheet-name></text:span></text:p>
      </style:header>
      <style:header-left style:display="false">
        <text:p><text:span text:style-name="T1">Том I Выпуск 01 Глоссарий </text:span><text:span text:style-name="T1"><text:sheet-name>???</text:sheet-name></text:span></text:p>
      </style:header-left>
      <style:footer>
        <style:region-right>
          <text:p><text:span text:style-name="T2">Страница </text:span><text:span text:style-name="T2"><text:page-number>1</text:page-number></text:span><text:span text:style-name="T2"> из </text:span><text:span text:style-name="T2"><text:page-count>99</text:page-count></text:span></text:p>
        </style:region-right>
      </style:footer>
      <style:footer-left style:display="false">
        <style:region-right>
          <text:p><text:span text:style-name="T2">Страница </text:span><text:span text:style-name="T2"><text:page-number>1</text:page-number></text:span><text:span text:style-name="T2"> из </text:span><text:span text:style-name="T2"><text:page-count>99</text:page-count></text:span></text:p>
        </style:region-right>
      </style:footer-left>
    </style:master-page>
    <style:master-page style:name="PageStyle_5f_Часть_20_С" style:display-name="PageStyle_Часть С" style:page-layout-name="pm4">
      <style:header>
        <text:p><text:span text:style-name="T1">Том I Выпуск 01 Глоссарий </text:span><text:span text:style-name="T1"><text:sheet-name>???</text:sheet-name></text:span></text:p>
      </style:header>
      <style:header-left style:display="false">
        <text:p><text:span text:style-name="T1">Том I Выпуск 01 Глоссарий </text:span><text:span text:style-name="T1"><text:sheet-name>???</text:sheet-name></text:span></text:p>
      </style:header-left>
      <style:footer>
        <style:region-right>
          <text:p><text:span text:style-name="T2">Страница </text:span><text:span text:style-name="T2"><text:page-number>1</text:page-number></text:span><text:span text:style-name="T2"> из </text:span><text:span text:style-name="T2"><text:page-count>99</text:page-count></text:span></text:p>
        </style:region-right>
      </style:footer>
      <style:footer-left style:display="false">
        <style:region-right>
          <text:p><text:span text:style-name="T2">Страница </text:span><text:span text:style-name="T2"><text:page-number>1</text:page-number></text:span><text:span text:style-name="T2"> из </text:span><text:span text:style-name="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dc:title>Выпуск 1. Глоссарий</dc:title>
    <dc:subject>Проект: "Учебник по датамайнингу"</dc:subject>
    <meta:initial-creator>Юрий А. Денисов (yudenisov)</meta:initial-creator>
    <meta:creation-date>2007-07-21T09:45:23</meta:creation-date>
    <dc:creator>Юрий Денисов</dc:creator>
    <dc:date>2007-09-08T17:07:35</dc:date>
    <meta:print-date>2007-09-08T17:04:43</meta:print-date>
    <meta:keyword>Глоссарий терминов датамайнинга</meta:keyword>
    <dc:language>ru-RU</dc:language>
    <meta:editing-cycles>1</meta:editing-cycles>
    <meta:editing-duration>PT0S</meta:editing-duration>
    <meta:user-defined meta:name="Info 1"/>
    <meta:user-defined meta:name="Info 2"/>
    <meta:user-defined meta:name="Info 3"/>
    <meta:user-defined meta:name="Info 4"/>
    <meta:document-statistic meta:table-count="3" meta:cell-count="824"/>
  </office:meta>
</office:document-meta>
</file>