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5.57cm"/>
    </style:style>
    <style:style style:name="co4" style:family="table-column">
      <style:table-column-properties fo:break-before="auto" style:column-width="8.287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References_5f_vol01Iss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References_vol01Iss0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6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46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вторы</text:p>
          </table:table-cell>
          <table:table-cell table:style-name="ce1" office:value-type="string">
            <text:p>Название</text:p>
          </table:table-cell>
          <table:table-cell table:style-name="ce1" office:value-type="string">
            <text:p>Служебные отметки</text:p>
          </table:table-cell>
          <table:table-cell table:style-name="ce5" office:value-type="string">
            <text:p>Издательство</text:p>
          </table:table-cell>
          <table:table-cell table:style-name="ce1" office:value-type="string">
            <text:p>ISBN (рус)</text:p>
          </table:table-cell>
          <table:table-cell table:style-name="ce1" office:value-type="string">
            <text:p>ISBN (ориг)</text:p>
          </table:table-cell>
          <table:table-cell table:style-name="ce1" office:value-type="string">
            <text:p>УДК.</text:p>
          </table:table-cell>
          <table:table-cell table:style-name="ce1" office:value-type="string">
            <text:p>Сер.</text:p>
          </table:table-cell>
          <table:table-cell table:style-name="ce1" office:value-type="string">
            <text:p>ББК.</text:p>
          </table:table-cell>
          <table:table-cell table:number-columns-repeated="24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Гейн А.Г., Линецкий Е.В., Сапир М.В., Шолохович В.Ф.</text:p>
          </table:table-cell>
          <table:table-cell office:value-type="string">
            <text:p>Информатика.</text:p>
          </table:table-cell>
          <table:table-cell office:value-type="string">
            <text:p>Учеб. для 8-9 кл. общеобразоват. Учреждений -- 5-е изд.</text:p>
          </table:table-cell>
          <table:table-cell office:value-type="string">
            <text:p>-- М.: Просвещение, 1999. -- 256 с.: ил.</text:p>
          </table:table-cell>
          <table:table-cell office:value-type="string">
            <text:p>ISBN 5-09-009484-5</text:p>
          </table:table-cell>
          <table:table-cell/>
          <table:table-cell office:value-type="string">
            <text:p>УДК 373.167.1:004</text:p>
          </table:table-cell>
          <table:table-cell office:value-type="string">
            <text:p>И74</text:p>
          </table:table-cell>
          <table:table-cell office:value-type="string">
            <text:p>ББК 32.81я72</text:p>
          </table:table-cell>
          <table:table-cell table:number-columns-repeated="24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Гейн А.Г., Сенокосов А.И., Шолохович В.Ф.</text:p>
          </table:table-cell>
          <table:table-cell office:value-type="string">
            <text:p>Информатика. 7-9 кл.</text:p>
          </table:table-cell>
          <table:table-cell office:value-type="string">
            <text:p>Учеб. для общеобразоват. учеб. Заведений -- 3-е изд., стереотип.</text:p>
          </table:table-cell>
          <table:table-cell office:value-type="string">
            <text:p>-- М.: Дрофа, 2000. -- 240 с.: ил.</text:p>
          </table:table-cell>
          <table:table-cell office:value-type="string">
            <text:p>ISBN 5-7107-3742-9</text:p>
          </table:table-cell>
          <table:table-cell/>
          <table:table-cell office:value-type="string">
            <text:p>УДК 373.167.1:002</text:p>
          </table:table-cell>
          <table:table-cell office:value-type="string">
            <text:p>Г29</text:p>
          </table:table-cell>
          <table:table-cell office:value-type="string">
            <text:p>ББК 32.81я721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узнецов А.А., Апатова Н.В.</text:p>
          </table:table-cell>
          <table:table-cell office:value-type="string">
            <text:p>Основы информатики. 8-9 кл.</text:p>
          </table:table-cell>
          <table:table-cell office:value-type="string">
            <text:p>Учеб. для общеобразоват. учеб. заведений. -- 2-е изд., стереотип.</text:p>
          </table:table-cell>
          <table:table-cell table:style-name="ce7" office:value-type="string">
            <text:p>-- М.: Дрофа, 2000. -- 176 с.: ил.</text:p>
          </table:table-cell>
          <table:table-cell office:value-type="string">
            <text:p>ISBN 5-7107-3398-9</text:p>
          </table:table-cell>
          <table:table-cell/>
          <table:table-cell office:value-type="string">
            <text:p>УДК 373.167.1:002</text:p>
          </table:table-cell>
          <table:table-cell office:value-type="string">
            <text:p>К89</text:p>
          </table:table-cell>
          <table:table-cell office:value-type="string">
            <text:p>ББК 32.81.я721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ушниренко А.Г., Лебедев Г.В., Зайдельман Я.Н</text:p>
          </table:table-cell>
          <table:table-cell office:value-type="string">
            <text:p>Информатика. 7-9 кл.</text:p>
          </table:table-cell>
          <table:table-cell office:value-type="string">
            <text:p>Учеб. для общеобразоват. учеб. заведений -- 2-е изд., стереотип</text:p>
          </table:table-cell>
          <table:table-cell office:value-type="string">
            <text:p>-- М.: Дрофа, 2001. -- 336 с.: ил.</text:p>
          </table:table-cell>
          <table:table-cell office:value-type="string">
            <text:p>ISBN 5-7107-4512-X</text:p>
          </table:table-cell>
          <table:table-cell/>
          <table:table-cell office:value-type="string">
            <text:p>УДК 373.167.1:002</text:p>
          </table:table-cell>
          <table:table-cell office:value-type="string">
            <text:p>К96</text:p>
          </table:table-cell>
          <table:table-cell office:value-type="string">
            <text:p>ББК 32.81я72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Кушниренко А.Г., Лебедев Г.В., Сворень Р.А.</text:p>
          </table:table-cell>
          <table:table-cell office:value-type="string">
            <text:p>Основы информатики и вычислительной техники</text:p>
          </table:table-cell>
          <table:table-cell office:value-type="string">
            <text:p>Проб. Учеб. для сред. учеб. заведений. -- 2-е изд.</text:p>
          </table:table-cell>
          <table:table-cell office:value-type="string">
            <text:p>-- М.: Просвещение, 1991. -- 224 с.: ил.</text:p>
          </table:table-cell>
          <table:table-cell office:value-type="string">
            <text:p>ISBN 5-09-003388-9</text:p>
          </table:table-cell>
          <table:table-cell table:number-columns-repeated="2"/>
          <table:table-cell office:value-type="string">
            <text:p>К96</text:p>
          </table:table-cell>
          <table:table-cell office:value-type="string">
            <text:p>ББК 73я72 + 32.973.я72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Кузнецов А.А., Апатова Н.В.</text:p>
          </table:table-cell>
          <table:table-cell office:value-type="string">
            <text:p>Основы информатики. 8-9 кл.</text:p>
          </table:table-cell>
          <table:table-cell office:value-type="string">
            <text:p>Учеб. для общеобразоват. учеб. заведений. -- 2-е изд., стереотип.</text:p>
          </table:table-cell>
          <table:table-cell table:style-name="ce7" office:value-type="string">
            <text:p>-- М.: Дрофа, 2000. -- 176 с.: ил.</text:p>
          </table:table-cell>
          <table:table-cell office:value-type="string">
            <text:p>ISBN 5-7107-3398-9</text:p>
          </table:table-cell>
          <table:table-cell/>
          <table:table-cell office:value-type="string">
            <text:p>УДК 373.167.1:002</text:p>
          </table:table-cell>
          <table:table-cell office:value-type="string">
            <text:p>К89</text:p>
          </table:table-cell>
          <table:table-cell office:value-type="string">
            <text:p>ББК 32.81.я721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Программы общеобразовательных учреждений. Информатика.</text:p>
          </table:table-cell>
          <table:table-cell office:value-type="string">
            <text:p>2-е изд.</text:p>
          </table:table-cell>
          <table:table-cell office:value-type="string">
            <text:p>-- М.: Просвещение, 2001. -- 126 с.</text:p>
          </table:table-cell>
          <table:table-cell office:value-type="string">
            <text:p>ISBN 5-09-010882-X</text:p>
          </table:table-cell>
          <table:table-cell/>
          <table:table-cell office:value-type="string">
            <text:p>УДК 371</text:p>
          </table:table-cell>
          <table:table-cell office:value-type="string">
            <text:p>П78</text:p>
          </table:table-cell>
          <table:table-cell office:value-type="string">
            <text:p>ББК 74.26</text:p>
          </table:table-cell>
          <table:table-cell table:number-columns-repeated="246"/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"Улучшаем память". Практический Курс.</text:p>
          </table:table-cell>
          <table:table-cell office:value-type="string">
            <text:p>Школа развития личности Кирилла и Мефодия.</text:p>
          </table:table-cell>
          <table:table-cell office:value-type="string">
            <text:p>-- М.: ООО "Кирилл и Мефодий", 2006 г. – 1 CD.</text:p>
          </table:table-cell>
          <table:table-cell table:number-columns-repeated="25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Анисин Андрей.</text:p>
          </table:table-cell>
          <table:table-cell office:value-type="string">
            <text:p>Не вписываемся. Размышления по мотивам классовой борьбы.</text:p>
          </table:table-cell>
          <table:table-cell/>
          <table:table-cell office:value-type="string">
            <text:p>//Компьютерра, 2007. – № 21 (689), стр. 31-37</text:p>
          </table:table-cell>
          <table:table-cell table:number-columns-repeated="25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Баюк Дмитрий</text:p>
          </table:table-cell>
          <table:table-cell office:value-type="string">
            <text:p>Торжество политэкономии знаний. Науке больше не будут платить за то, что бы она говорила о том, о чем ее не спрашивают.</text:p>
          </table:table-cell>
          <table:table-cell/>
          <table:table-cell office:value-type="string">
            <text:p>//Компьютерра, 2007. – № 21 (689), стр. 38-39</text:p>
          </table:table-cell>
          <table:table-cell table:number-columns-repeated="25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Левкович-Маслюк Леонид</text:p>
          </table:table-cell>
          <table:table-cell office:value-type="string">
            <text:p>Великие раскопки и великие вызовы. Компьютерный поиск знаний становится все более ценным.</text:p>
          </table:table-cell>
          <table:table-cell/>
          <table:table-cell office:value-type="string">
            <text:p>//Компьютерра, 2007. – № 11 (679), стр. 44-47.</text:p>
          </table:table-cell>
          <table:table-cell table:number-columns-repeated="251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Голубицкий Сергей</text:p>
          </table:table-cell>
          <table:table-cell office:value-type="string">
            <text:p>Софт для мозгов. Часть первая.</text:p>
          </table:table-cell>
          <table:table-cell/>
          <table:table-cell office:value-type="string">
            <text:p>//Компьютерра, 2006. – № 20 (640), стр. 50-51</text:p>
          </table:table-cell>
          <table:table-cell table:number-columns-repeated="251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Голубицкий Сергей</text:p>
          </table:table-cell>
          <table:table-cell office:value-type="string">
            <text:p>Софт для мозгов. Часть вторая</text:p>
          </table:table-cell>
          <table:table-cell/>
          <table:table-cell office:value-type="string">
            <text:p>//Компьютерра, 2006. – № 21 (641), стр. 46-47.</text:p>
          </table:table-cell>
          <table:table-cell table:number-columns-repeated="251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Голубицкий Сергей</text:p>
          </table:table-cell>
          <table:table-cell office:value-type="string">
            <text:p>Софт для мозгов. Часть третья</text:p>
          </table:table-cell>
          <table:table-cell/>
          <table:table-cell office:value-type="string">
            <text:p>//Компьютерра, 2006. – № 22 (642), стр. 46-47</text:p>
          </table:table-cell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Голубицкий Сергей</text:p>
          </table:table-cell>
          <table:table-cell office:value-type="string">
            <text:p>Софт для мозгов. Под знаком Staatsleiden.</text:p>
          </table:table-cell>
          <table:table-cell/>
          <table:table-cell office:value-type="string">
            <text:p>//Компьютерра, 2006. – № 23 (643), стр. 44-45</text:p>
          </table:table-cell>
          <table:table-cell table:number-columns-repeated="251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Бьюзен Тонни</text:p>
          </table:table-cell>
          <table:table-cell office:value-type="string">
            <text:p>Официальный сайт партнерской программы.</text:p>
          </table:table-cell>
          <table:table-cell office:value-type="string">
            <text:p>англ.</text:p>
          </table:table-cell>
          <table:table-cell table:style-name="ce8" office:value-type="string">
            <text:p><text:span text:style-name="T1"><text:a xlink:href="http://www.buzanworld.com/">http://www.buzanworld.com/</text:a></text:span></text:p>
          </table:table-cell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table:style-name="ce4"/>
          <table:table-cell table:style-name="ce4" office:value-type="string">
            <text:p>Краткая Российская Энциклопедия</text:p>
          </table:table-cell>
          <table:table-cell table:style-name="ce4" office:value-type="string">
            <text:p>1 CD, русск.</text:p>
          </table:table-cell>
          <table:table-cell table:style-name="ce4" office:value-type="string">
            <text:p>Научное издательство "Большая Российская Энциклопедия", 2005 и ЗАО "Новый диск", 2005</text:p>
          </table:table-cell>
          <table:table-cell table:style-name="ce4" table:number-columns-repeated="5"/>
          <table:table-cell table:number-columns-repeated="246"/>
        </table:table-row>
        <table:table-row table:style-name="ro3">
          <table:table-cell office:value-type="float" office:value="18">
            <text:p>18</text:p>
          </table:table-cell>
          <table:table-cell table:style-name="ce4"/>
          <table:table-cell table:style-name="ce4" office:value-type="string">
            <text:p>Большая Энциклопедия Кирилла и Мефодия.</text:p>
          </table:table-cell>
          <table:table-cell table:style-name="ce4" office:value-type="string">
            <text:p>1 DVD, русск.</text:p>
          </table:table-cell>
          <table:table-cell table:style-name="ce4" office:value-type="string">
            <text:p>ООО "Кирилл и Мефодий", 2006 г.</text:p>
          </table:table-cell>
          <table:table-cell table:style-name="ce4" table:number-columns-repeated="5"/>
          <table:table-cell table:number-columns-repeated="246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Карнеги, Дейл</text:p>
          </table:table-cell>
          <table:table-cell office:value-type="string">
            <text:p>Как завоевать <text:s/>друзей и оказывать влияние на людей. (Как выработать уверенность в себе и влиять на людей, выступая публично.)</text:p>
          </table:table-cell>
          <table:table-cell office:value-type="string">
            <text:p>Пер. с англ.</text:p>
          </table:table-cell>
          <table:table-cell office:value-type="string">
            <text:p>//М.: Прогресс, 1989. -- 720 с.</text:p>
          </table:table-cell>
          <table:table-cell office:value-type="string">
            <text:p>ISBN 5-01-001533-1</text:p>
          </table:table-cell>
          <table:table-cell table:number-columns-repeated="2"/>
          <table:table-cell office:value-type="string">
            <text:p>К24</text:p>
          </table:table-cell>
          <table:table-cell office:value-type="string">
            <text:p>ББК 88.5</text:p>
          </table:table-cell>
          <table:table-cell table:number-columns-repeated="246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Хилл, Наполеон</text:p>
          </table:table-cell>
          <table:table-cell office:value-type="string">
            <text:p>Думай и богатей</text:p>
          </table:table-cell>
          <table:table-cell office:value-type="string">
            <text:p>Пер. с англ. Г.П. Сосновского, И.А. Чабанова</text:p>
          </table:table-cell>
          <table:table-cell office:value-type="string">
            <text:p>//М.: ФАИР-ПРЕСС, 2000. — 272 с. — (Настольная книга бизнесмена).</text:p>
          </table:table-cell>
          <table:table-cell office:value-type="string">
            <text:p>ISBN 5-8183-0006-4</text:p>
          </table:table-cell>
          <table:table-cell table:number-columns-repeated="2"/>
          <table:table-cell office:value-type="string">
            <text:p>Х-45</text:p>
          </table:table-cell>
          <table:table-cell office:value-type="string">
            <text:p>ББК 65.050.9</text:p>
          </table:table-cell>
          <table:table-cell table:number-columns-repeated="24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The Open Univercity</text:p>
          </table:table-cell>
          <table:table-cell office:value-type="string">
            <text:p>Точка зрения потребителя. Кн. 2. Учебное пособие.</text:p>
          </table:table-cell>
          <table:table-cell office:value-type="string">
            <text:p>Адапт. Пер. с англ.</text:p>
          </table:table-cell>
          <table:table-cell office:value-type="string">
            <text:p>//Жуковский, МИМ ЛИНК, 2002. – 63 с.: рис.</text:p>
          </table:table-cell>
          <table:table-cell office:value-type="string">
            <text:p>ISBN 5-7527-0056-6</text:p>
          </table:table-cell>
          <table:table-cell office:value-type="string">
            <text:p>ISBN 0 7492 7950</text:p>
          </table:table-cell>
          <table:table-cell office:value-type="string">
            <text:p>УДК (339.138:303.4) (07)</text:p>
          </table:table-cell>
          <table:table-cell office:value-type="string">
            <text:p>T64</text:p>
          </table:table-cell>
          <table:table-cell office:value-type="string">
            <text:p>ББК 65.290 - 211.1 аб.</text:p>
          </table:table-cell>
          <table:table-cell table:number-columns-repeated="246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Еремеев, Дмитрий</text:p>
          </table:table-cell>
          <table:table-cell table:style-name="ce4" office:value-type="string">
            <text:p>AJAX: теория и практика.</text:p>
          </table:table-cell>
          <table:table-cell table:style-name="ce4" office:value-type="string">
            <text:p>русск.</text:p>
          </table:table-cell>
          <table:table-cell table:style-name="ce4" office:value-type="string">
            <text:p>//PC Magazine/RE, май 2007. — № 5 (191), стр. 66-69.</text:p>
          </table:table-cell>
          <table:table-cell table:style-name="ce4" table:number-columns-repeated="5"/>
          <table:table-cell table:number-columns-repeated="246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Берд, Киви</text:p>
          </table:table-cell>
          <table:table-cell table:style-name="ce4" office:value-type="string">
            <text:p>Модель OSNIT</text:p>
          </table:table-cell>
          <table:table-cell table:style-name="ce4" office:value-type="string">
            <text:p>Теория (анализы). Пер. с англ.</text:p>
          </table:table-cell>
          <table:table-cell table:style-name="ce4" office:value-type="string">
            <text:p>//Компьютерра, 12.06.2007. — № 22 (690), <text:s/>стр. 36 - 39.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Бронштейн И.Н, Семендяев К.А.</text:p>
          </table:table-cell>
          <table:table-cell table:style-name="ce4" office:value-type="string">
            <text:p>Справочник по математике для инженеров и учащихся ВТУЗОВ.</text:p>
          </table:table-cell>
          <table:table-cell table:style-name="ce4" office:value-type="string">
            <text:p>7-е издание.</text:p>
          </table:table-cell>
          <table:table-cell table:style-name="ce4" office:value-type="string">
            <text:p>//М.: Государственное изждательство техническо-теоретической литературы, 1957. — 608 с., ил.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Программа html2latex, написанная на языке Perl.</text:p>
          </table:table-cell>
          <table:table-cell table:style-name="ce4" office:value-type="string">
            <text:p>README</text:p>
          </table:table-cell>
          <table:table-cell office:value-type="string">
            <text:p>англ.</text:p>
          </table:table-cell>
          <table:table-cell table:style-name="ce8" office:value-type="string">
            <text:p><text:span text:style-name="T1"><text:a xlink:href="http://html2latex.sourceforge.net./">http://html2latex.sourceforge.net.</text:a></text:span>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office:value-type="float" office:value="26">
            <text:p>26</text:p>
          </table:table-cell>
          <table:table-cell table:style-name="Default"/>
          <table:table-cell table:style-name="ce4" office:value-type="string">
            <text:p>Телеканал "НТВ"</text:p>
          </table:table-cell>
          <table:table-cell office:value-type="string">
            <text:p>Данные взяты из новостных передач телевизионного канала "НТВ"</text:p>
          </table:table-cell>
          <table:table-cell table:style-name="Default" table:number-columns-repeated="6"/>
          <table:table-cell table:number-columns-repeated="246"/>
        </table:table-row>
        <table:table-row table:style-name="ro3">
          <table:table-cell office:value-type="float" office:value="27">
            <text:p>27</text:p>
          </table:table-cell>
          <table:table-cell table:style-name="Default" table:number-columns-repeated="3"/>
          <table:table-cell table:style-name="ce4" office:value-type="string">
            <text:p>Журнал "Юный техник". Номера 80-х годов XX века.</text:p>
          </table:table-cell>
          <table:table-cell table:style-name="Default" table:number-columns-repeated="5"/>
          <table:table-cell table:number-columns-repeated="246"/>
        </table:table-row>
      </table:table>
      <table:named-expressions>
        <table:named-range table:name="Excel_BuiltIn_Print_Titles_1" table:base-cell-address="$References_vol01Iss01.$A$1" table:cell-range-address="$References_vol01Iss01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799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206cm"/>
      </style:header-style>
      <style:footer-style>
        <style:header-footer-properties fo:min-height="0.751cm" fo:margin-left="0cm" fo:margin-right="0cm" fo:margin-top="0.3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2">12.09.2007</text:date>, <text:time>17:3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eferences_5f_vol01Iss01" style:display-name="PageStyle_References_vol01Iss01" style:page-layout-name="pm3">
      <style:header>
        <text:p><text:span text:style-name="T1">Том I Выпуск 01. Литература</text:span></text:p>
      </style:header>
      <style:header-left style:display="false">
        <text:p><text:span text:style-name="T1">Том I Выпуск 01. Литература</text:span></text:p>
      </style:header-left>
      <style:footer>
        <style:region-right>
          <text:p><text:span text:style-name="T2">Страница </text:span><text:span text:style-name="T2"><text:page-number>1</text:page-number></text:span><text:span text:style-name="T2"> из </text:span><text:span text:style-name="T2"><text:page-count>99</text:page-count></text:span></text:p>
        </style:region-right>
      </style:footer>
      <style:footer-left style:display="false">
        <style:region-right>
          <text:p><text:span text:style-name="T2">Страница </text:span><text:span text:style-name="T2"><text:page-number>1</text:page-number></text:span><text:span text:style-name="T2"> из </text:span><text:span text:style-name="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Юрий А. Денисов</meta:initial-creator>
    <meta:creation-date>2007-07-18T18:30:37</meta:creation-date>
    <dc:creator>Юрий А. Денисов</dc:creator>
    <dc:date>2007-09-12T17:32:17</dc:date>
    <meta:print-date>2007-09-08T17:20:32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7"/>
  </office:meta>
</office:document-meta>
</file>